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ŽÁDOST RODIČŮ O UVOLNĚNÍ Z PŘEDMĚTU TĚLESNÁ VÝCHOVA</text:p>
      <text:p text:style-name="P2">Základní škola a Mateřská škola Josefův Důl</text:p>
      <text:p text:style-name="P2">Mgr. David Mánek</text:p>
      <text:p text:style-name="P2">Dolní Maxov 208</text:p>
      <text:p text:style-name="P2">468 44 Josefův Důl</text:p>
      <text:p text:style-name="P2"/>
      <text:p text:style-name="P2">Jméno a příjmení zákonného zástupce: ________________________</text:p>
      <text:p text:style-name="P2">Bydliště: ________________________________________________</text:p>
      <text:p text:style-name="P2"/>
      <text:p text:style-name="P2">Věc: Žádost o uvolnění z vyučování předmětu tělesná výchova</text:p>
      <text:p text:style-name="P2"/>
      <text:p text:style-name="P2">Vážený pane řediteli,</text:p>
      <text:p text:style-name="P2"><text:tab/>žádám o uvolnění mého syna (mé dcery) ____________________ (jméno a příjmení), </text:p>
      <text:p text:style-name="P5">třída ________ z výuky tělesné výchovy ze zdravotních důvodů.</text:p>
      <text:p text:style-name="P3"><text:span text:style-name="T3"><text:tab/>nehodící se škrtněte</text:span></text:p>
      <text:p text:style-name="P3"><text:tab/>Žádám/(nežádám), aby můj syn (moje dcera) nenavštěvoval(a) hodiny tělesné výchovy, které jsou v rozvrhu zařazeny jako poslední hodiny nebo jako úvodní hodiny vyučování ve škole.</text:p>
      <text:p text:style-name="P2"/>
      <text:p text:style-name="P2">V __________________ dne _________________</text:p>
      <text:p text:style-name="P4">______________________________</text:p>
      <text:p text:style-name="P4">Podpis rodiče (zákonného zástupce)<text:tab/></text:p>
      <text:p text:style-name="P1">Příloha: Lékařské doporučení (potvrzení lékaře z popisem zdravotních důvodů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ŽÁDOST RODIČŮ O UVOLNĚNÍ Z PŘEDMĚTU TĚLESNÁ VÝCHOVA</dc:title>
    <meta:initial-creator>Milan Štoček</meta:initial-creator>
    <meta:creation-date>2008-02-12T10:41:00</meta:creation-date>
    <dc:creator>David Mánek</dc:creator>
    <dc:date>2011-08-27T15:06:49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06" meta:character-count="865"/>
  </office:meta>
</office:document-meta>
</file>