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end" style:justify-single-word="false"/>
    </style:style>
    <style:style style:name="P3" style:family="paragraph" style:parent-style-name="Standard">
      <style:paragraph-properties fo:margin-left="0cm" fo:margin-right="0cm" fo:line-height="150%" fo:text-indent="1.249cm" style:auto-text-indent="false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 Black"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ŽÁDOST RODIČŮ O UVOLNĚNÍ Z VYUČOVÁNÍ</text:p>
      <text:p text:style-name="P1">Základní škola a Mateřská škola Josefův Důl</text:p>
      <text:p text:style-name="P1">Mgr. David Mánek</text:p>
      <text:p text:style-name="P1">Dolní Maxov 208</text:p>
      <text:p text:style-name="P1">468 44 Josefův Důl</text:p>
      <text:p text:style-name="P1"/>
      <text:p text:style-name="P1">Jméno a příjmení zákonného zástupce: ____________________</text:p>
      <text:p text:style-name="P1">Bydliště: ____________________________________________</text:p>
      <text:p text:style-name="P1"/>
      <text:p text:style-name="P1">Věc: Žádost o uvolnění z vyučování </text:p>
      <text:p text:style-name="P1"/>
      <text:p text:style-name="P1">Vážený pane řediteli,</text:p>
      <text:p text:style-name="P1"><text:tab/>žádám o uvolnění mého syna (mé dcery) ___________________ (jméno a příjmení), </text:p>
      <text:p text:style-name="P3">třída ______ <text:s/>na dny od ________ do __________ vyučování z důvodu <text:s/>__________ </text:p>
      <text:p text:style-name="P3">____________________________________________________________________. </text:p>
      <text:p text:style-name="P1"/>
      <text:p text:style-name="P1">V______________________ dne ____________<text:tab/><text:tab/>________________________</text:p>
      <text:p text:style-name="P2">Podpis rodiče (zákonného zástupce)<text:tab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ŽÁDOST RODIČŮ O UVOLNĚNÍ Z VYUČOVÁNÍ</dc:title>
    <meta:initial-creator>Ředitel</meta:initial-creator>
    <meta:creation-date>2008-02-12T10:42:00</meta:creation-date>
    <dc:creator>David Mánek</dc:creator>
    <dc:date>2011-08-27T14:57:49</dc:date>
    <meta:editing-cycles>3</meta:editing-cycles>
    <meta:editing-duration>PT22H5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2" meta:character-count="623"/>
  </office:meta>
</office:document-meta>
</file>