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TB68o00" svg:font-family="TTB68o00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33cm" fo:margin-left="-0.016cm" fo:margin-right="0.081cm" table:align="margins" style:writing-mode="lr-tb"/>
    </style:style>
    <style:style style:name="Tabulka1.A" style:family="table-column">
      <style:table-column-properties style:column-width="7.752cm" style:rel-column-width="30002*"/>
    </style:style>
    <style:style style:name="Tabulka1.B" style:family="table-column">
      <style:table-column-properties style:column-width="9.181cm" style:rel-column-width="3553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9" style:family="paragraph" style:parent-style-name="Default" style:list-style-name="L1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10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11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2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3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4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5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6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7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8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9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0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1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/>
    </style:style>
    <style:style style:name="T1" style:family="text">
      <style:text-properties fo:color="#000000" fo:font-size="10pt" style:font-name-asian="Arial1" style:font-size-asian="10pt" style:font-name-complex="Arial1" style:font-size-complex="10pt"/>
    </style:style>
    <style:style style:name="T2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fo:font-weight="bold" style:font-name-asian="Arial1" style:font-weight-asian="bold" style:font-name-complex="Arial1" style:font-weight-complex="bold"/>
    </style:style>
    <style:style style:name="T4" style:family="text">
      <style:text-properties fo:color="#000000" fo:font-weight="normal" style:font-name-asian="Arial1" style:font-weight-asian="normal" style:font-name-complex="Arial1" style:font-weight-complex="normal"/>
    </style:style>
    <style:style style:name="T5" style:family="text">
      <style:text-properties fo:font-size="10pt" style:font-name-asian="Times New Roman1" style:font-size-asian="10pt" style:font-name-complex="Times New Roman1" style:font-size-complex="10pt"/>
    </style:style>
    <style:style style:name="T6" style:family="text">
      <style:text-properties fo:font-size="10pt" style:font-name-asian="TTB68o00" style:font-size-asian="10pt" style:font-name-complex="TTB68o00" style:font-size-complex="10pt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7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2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">Směrice <text:s/>k úplatě za zájmové vzdělávání ve školní družině a zájmových útvarech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4">Č.j.:</text:p>
          </table:table-cell>
          <table:table-cell table:style-name="Tabulka1.A2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4">Vypracoval:</text:p>
          </table:table-cell>
          <table:table-cell table:style-name="Tabulka1.A2" office:value-type="string">
            <text:p text:style-name="P1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">Schválil:</text:p>
          </table:table-cell>
          <table:table-cell table:style-name="Tabulka1.A2" office:value-type="string">
            <text:p text:style-name="P4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">Směrnice nabývá platnosti ode dne:</text:p>
          </table:table-cell>
          <table:table-cell table:style-name="Tabulka1.A2" office:value-type="string">
            <text:p text:style-name="P4">1.9.2011</text:p>
          </table:table-cell>
        </table:table-row>
        <table:table-row table:style-name="Tabulka1.1">
          <table:table-cell table:style-name="Tabulka1.A4" office:value-type="string">
            <text:p text:style-name="P4">Směrnice nabývá účinnosti ode dne:</text:p>
          </table:table-cell>
          <table:table-cell table:style-name="Tabulka1.A2" office:value-type="string">
            <text:p text:style-name="P4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8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Standard"/>
      <text:list text:style-name="L1">
        <text:list-item>
          <text:p text:style-name="P22"><text:span text:style-name="T5">Na základě</text:span><text:span text:style-name="T6"> </text:span><text:span text:style-name="T5">ustanovení </text:span><text:span text:style-name="T6">č</text:span><text:span text:style-name="T5">.561/2004 Sb. o p</text:span><text:span text:style-name="T6">ř</text:span><text:span text:style-name="T5">edškolním, základním, středním, vyšším odborném a jiném vzd</text:span><text:span text:style-name="T6">ě</text:span><text:span text:style-name="T5">lávání v platném zn</text:span><text:span text:style-name="T6">ě</text:span><text:span text:style-name="T5">ní a </text:span><text:span text:style-name="T1">v souladu s §14 vyhlášky MŠMT ČR č.74/2005 v platném znění pro pracoviště školní družina </text:span><text:span text:style-name="T5">vydávám jako statutární orgán školy tuto sm</text:span><text:span text:style-name="T6">ě</text:span><text:span text:style-name="T5">rnici. Sm</text:span><text:span text:style-name="T6">ě</text:span><text:span text:style-name="T5">rnice je sou</text:span><text:span text:style-name="T6">č</text:span><text:span text:style-name="T5">ástí organiza</text:span><text:span text:style-name="T6">č</text:span><text:span text:style-name="T5">ního </text:span><text:span text:style-name="T6">ř</text:span><text:span text:style-name="T5">ádu školy</text:span></text:p>
        </text:list-item>
        <text:list-item>
          <text:p text:style-name="P10">Tato směrnice stanoví podmínky provozu a výši úplaty za zájmové vzdělávání žáka ve školní družině a v dalších zájmových útvarech), možnost snížení nebo osvobození od úplaty a podmínky splatnosti úplaty ve školním roce 2011-2012 </text:p>
        </text:list-item>
        <text:list-item>
          <text:p text:style-name="P11">Úplatu uhradí zákonný zástupce žáka přijatého k zájmovému vzdělávání ve školní družině a do dalších zájmových útvarů pořádaných ZŠ</text:p>
        </text:list-item>
        <text:list-item>
          <text:p text:style-name="P11">Základní částka úplaty za zájmové vzdělávání žáka ve školní družině není pevně stanovena, záleží vždy na počtu hodin, které žák tráví ve školní družině nebo v zájmovém útvaru, tzn. většinou úplata za zájmové vzdělávání ve školní družině i v rámci školních aktivit nepřekračuje 100 Kč za kalendářní měsíc</text:p>
        </text:list-item>
        <text:list-item>
          <text:p text:style-name="P9"><text:span text:style-name="T4">Snížení úplaty v případě přerušení provozu ŠD v období hlavních prázdnin:</text:span><text:span text:style-name="T3"> </text:span><text:span text:style-name="T2">V souladu s §8 vyhlášky MŠMT ČR č.74/2005 Sb. v platném znění, v období letních prázdnin rodiče žáků neplatí žádný poplatek za zájmové vzdělávání ve školní družině</text:span></text:p>
        </text:list-item>
        <text:list-item>
          <text:p text:style-name="P11">Úplata může být snížena nebo prominuta zákonnému zástupci žáka, který pobírá sociální příplatek podle §20 až §22 zákona č.117/1995 Sb., o státní sociální podpoře v platném znění. Dále může být úplata snížena nebo prominuta fyzické osobě, která o žáka osobně pečuje a pobírá dávky pěstounské péče v souladu s §36 až §43 zákona č.117/1995 Sb., o státní sociální podpoře v platném znění </text:p>
          <text:list>
            <text:list-item>
              <text:p text:style-name="P11">Úplata může být snížena nebo prominuta pouze tomu zákonnému zástupci žáka nebo výše uvedené fyzické osobě, požádá-li o to písemně ředitele školy a výše uvedené skutečnosti mu prokáže</text:p>
            </text:list-item>
          </text:list>
        </text:list-item>
        <text:list-item>
          <text:p text:style-name="P11">Pokud žák nedocházel do školní družiny ani jeden den příslušného kalendářního měsíce, základní částka úplaty za příslušný kalendářní měsíc se nesnižuje, ale promíjí </text:p>
        </text:list-item>
        <text:list-item>
          <text:p text:style-name="P11">V měsících, na které ve škole připadá období vedlejších prázdnin (např. vánoční, velikonoční, jarní atp.), se základní částka úplaty za příslušný kalendářní měsíc nesnižuje ani nepromíjí </text:p>
        </text:list-item>
        <text:list-item>
          <text:p text:style-name="P11">Přihlášky k účasti ve školní družině školy vydává vedoucí vychovatelka, přihlášky do zájmových <text:soft-page-break/>útvarů mimo ŠD vydává vedoucí volnočasové aktivity. Tato písemná přihláška je pro účast ve školní družině závazná (pravidelná účast ve školní družině, omlouvání neúčasti zákonným zástupcem, placení úplaty) </text:p>
        </text:list-item>
        <text:list-item>
          <text:p text:style-name="P11">Odhlásit žáka z účasti ve školní družině lze pouze na základě písemné žádosti zákonného zástupce žáka adresované ředitelství školy</text:p>
        </text:list-item>
        <text:list-item>
          <text:p text:style-name="P11">Úplata za kalendářní měsíc je splatná do 15.dne příslušného kalendářního měsíce na běžný účet školy ___________________ složenkou nebo převodem z účtu. Každému žákovi je přidělen variabilní symbol, který musí být uveden na složence nebo při převodu z účtu. Doklad o zaplacení předkládá ke kontrole žák vedoucí školní družiny</text:p>
        </text:list-item>
        <text:list-item>
          <text:p text:style-name="P11">V případě, že si rodič přeje může zaplatit celou částku na účet školy (viz výše) uceleně za celoroční zájmové vzdělávání ve školní družině i v jiných zájmových útvarech (tzn. pokud byl poplatek stanovat na 100 Kč/měsíc, pak rodič zaplatí 1000 Kč/školní rok)</text:p>
        </text:list-item>
        <text:list-item>
          <text:p text:style-name="P11">Tato směrnice je závazná pro všechny zaměstnance školní družiny, vedoucí zájmových útvarů, dále pro všechny žáky, kteří se k zájmovému vzdělávání ve školní družině přihlásili i pro jejich zákonné zástupce a nabývá účinnosti dnem 1. 9. 2011</text:p>
        </text:list-item>
      </text:list>
      <text:p text:style-name="P6"/>
      <text:p text:style-name="P6"><text:tab/>V Josefově Dole, 16.7. 2011<text:tab/><text:tab/><text:tab/><text:tab/><text:tab/>_________________________</text:p>
      <text:p text:style-name="P6"><text:tab/><text:tab/><text:tab/><text:tab/><text:tab/><text:tab/><text:tab/><text:tab/><text:tab/>Mgr. David Mánek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TB68o00" svg:font-family="TTB68o00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7-16T17:26:16</meta:creation-date>
    <dc:creator>David Mánek</dc:creator>
    <dc:date>2011-07-19T14:14:04</dc:date>
    <meta:editing-cycles>3</meta:editing-cycles>
    <meta:editing-duration>PT35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9" meta:word-count="602" meta:character-count="3951"/>
  </office:meta>
</office:document-meta>
</file>