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TB3Ao00" svg:font-family="TTB3Ao00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07cm" fo:margin-left="0.011cm" fo:margin-right="0.081cm" table:align="margins" style:writing-mode="lr-tb"/>
    </style:style>
    <style:style style:name="Tabulka1.A" style:family="table-column">
      <style:table-column-properties style:column-width="7.726cm" style:rel-column-width="29947*"/>
    </style:style>
    <style:style style:name="Tabulka1.B" style:family="table-column">
      <style:table-column-properties style:column-width="9.181cm" style:rel-column-width="35588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ulka1.2" style:family="table-row">
      <style:table-row-properties style:keep-together="false" fo:keep-together="always"/>
    </style:style>
    <style:style style:name="Tabulka1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Definition_20_Term">
      <style:paragraph-properties fo:margin-top="0.212cm" fo:margin-bottom="0cm" style:line-height-at-least="0.423cm" fo:text-align="justify" style:justify-single-word="false" fo:orphans="2" fo:widows="2" style:snap-to-layout-grid="false"/>
      <style:text-properties style:font-name="Comic Sans MS" fo:font-size="11pt" style:font-size-asian="11pt" style:font-size-complex="11pt"/>
    </style:style>
    <style:style style:name="P2" style:family="paragraph" style:parent-style-name="Standard">
      <style:paragraph-properties fo:margin-top="0.212cm" fo:margin-bottom="0cm" style:line-height-at-least="0.423cm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.212cm" fo:margin-bottom="0cm" style:line-height-at-least="0.423cm" fo:text-align="center" style:justify-single-word="false" style:snap-to-layout-grid="false"/>
      <style:text-properties fo:text-transform="uppercase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.212cm" fo:margin-bottom="0cm" style:line-height-at-least="0.423cm" fo:text-align="justify" style:justify-single-word="false" style:snap-to-layout-grid="false"/>
      <style:text-properties style:font-name="Comic Sans MS" fo:font-size="11pt" style:font-size-asian="11pt" style:font-size-complex="11pt"/>
    </style:style>
    <style:style style:name="P5" style:family="paragraph" style:parent-style-name="Standard">
      <style:paragraph-properties fo:margin-top="0.212cm" fo:margin-bottom="0cm" style:line-height-at-least="0.423cm" style:snap-to-layout-grid="false"/>
      <style:text-properties style:font-name="Comic Sans MS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omic Sans MS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 style:text-autospace="none"/>
      <style:text-properties fo:color="#99ccff" style:font-name="Arial Black" fo:font-size="11pt" style:text-underline-style="solid" style:text-underline-width="auto" style:text-underline-color="font-color" fo:font-weight="normal" style:font-name-asian="Arial1" style:font-size-asian="11pt" style:font-weight-asian="normal" style:font-name-complex="Arial1" style:font-size-complex="11pt" style:font-weight-complex="normal"/>
    </style:style>
    <style:style style:name="P9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12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13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14" style:family="paragraph" style:parent-style-name="Standard" style:list-style-name="L1">
      <style:paragraph-properties fo:line-height="150%" fo:text-align="start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 style:list-style-name="L2">
      <style:paragraph-properties fo:line-height="150%" fo:text-align="start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 style:list-style-name="L2">
      <style:paragraph-properties fo:line-height="150%" fo:text-align="start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 style:list-style-name="L2">
      <style:paragraph-properties fo:line-height="150%" fo:text-align="start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21" style:family="paragraph" style:parent-style-name="Standard" style:list-style-name="L2">
      <style:paragraph-properties fo:line-height="150%" fo:text-align="start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22" style:family="paragraph" style:parent-style-name="Standard" style:list-style-name="L2">
      <style:paragraph-properties fo:line-height="150%" fo:text-align="start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 style:list-style-name="L2">
      <style:paragraph-properties fo:line-height="150%" fo:text-align="start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24" style:family="paragraph" style:parent-style-name="Standard" style:list-style-name="L3">
      <style:paragraph-properties fo:line-height="150%" fo:text-align="start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25" style:family="paragraph" style:parent-style-name="Standard" style:list-style-name="L3">
      <style:paragraph-properties fo:line-height="150%" fo:text-align="start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 style:list-style-name="L3">
      <style:paragraph-properties fo:line-height="150%" fo:text-align="start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 style:list-style-name="L3">
      <style:paragraph-properties fo:line-height="150%" fo:text-align="start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 style:list-style-name="L2">
      <style:paragraph-properties fo:line-height="150%" fo:text-align="start" style:justify-single-word="false" style:text-autospace="none"/>
      <style:text-properties style:font-name="Arial" fo:font-size="10pt" style:font-size-asian="10pt" style:font-size-complex="10pt"/>
    </style:style>
    <style:style style:name="P29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fo:color="#99ccff" style:font-name="Arial Black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fo:color="#99ccff" style:font-name="Arial Black" fo:font-size="11pt" style:text-underline-style="solid" style:text-underline-width="auto" style:text-underline-color="font-color" style:font-size-asian="11pt" style:font-size-complex="11pt"/>
    </style:style>
    <style:style style:name="P33" style:family="paragraph" style:parent-style-name="Standard">
      <style:paragraph-properties fo:line-height="150%" fo:text-align="start" style:justify-single-word="false" style:text-autospace="none"/>
      <style:text-properties fo:color="#99ccff" style:font-name="Arial Black" fo:font-size="11pt" style:font-size-asian="11pt" style:font-size-complex="11pt"/>
    </style:style>
    <style:style style:name="P34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35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36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37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38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39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40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41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42" style:family="paragraph" style:parent-style-name="Standard" style:list-style-name="L5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43" style:family="paragraph" style:parent-style-name="Standard" style:list-style-name="L5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44" style:family="paragraph" style:parent-style-name="Standard" style:list-style-name="L5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45" style:family="paragraph" style:parent-style-name="Standard" style:list-style-name="L5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46" style:family="paragraph" style:parent-style-name="Standard" style:list-style-name="L6">
      <style:paragraph-properties fo:line-height="150%"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47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Arial" fo:font-size="10pt" style:font-size-asian="10pt" style:font-size-complex="10pt"/>
    </style:style>
    <style:style style:name="P48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size-asian="10pt" style:font-size-complex="10pt"/>
    </style:style>
    <style:style style:name="P49" style:family="paragraph" style:parent-style-name="Standard" style:list-style-name="L5">
      <style:paragraph-properties fo:line-height="150%" fo:text-align="justify" style:justify-single-word="false" style:text-autospace="none"/>
      <style:text-properties style:font-name="Arial" fo:font-size="10pt" style:font-size-asian="10pt" style:font-size-complex="10pt"/>
    </style:style>
    <style:style style:name="P50" style:family="paragraph" style:parent-style-name="Standard">
      <style:paragraph-properties fo:line-height="150%" fo:text-align="start" style:justify-single-word="false" style:text-autospace="none"/>
      <style:text-properties style:font-name="Arial" fo:font-size="10pt" style:font-size-asian="10pt" style:font-size-complex="10pt"/>
    </style:style>
    <style:style style:name="P51" style:family="paragraph" style:parent-style-name="Standard" style:list-style-name="L6">
      <style:paragraph-properties fo:line-height="150%" fo:text-align="start" style:justify-single-word="false" style:text-autospace="none"/>
      <style:text-properties style:font-name="Arial" fo:font-size="10pt" style:font-size-asian="10pt" style:font-size-complex="10pt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style:font-name-asian="TTB3Ao00" style:font-name-complex="TTB3Ao00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style:font-name-asian="TTB3Ao00" style:font-name-complex="TTB3Ao00"/>
    </style:style>
    <text:list-style style:name="L1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6">Základní škola a Mateřská škola Josefův Důl, okres Jablonec nad Nisou, příspěvková organizace</text:p>
          </table:table-cell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2">ORGANIZAČNÍ <text:s/>ŘÁD <text:s/>ŠKOLY</text:p>
          </table:table-cell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3">Řád školní jídelny</text:p>
          </table:table-cell>
          <table:covered-table-cell/>
        </table:table-row>
        <table:table-row table:style-name="Tabulka1.1">
          <table:table-cell table:style-name="Tabulka1.A4" office:value-type="string">
            <text:p text:style-name="P4">Č.j.:</text:p>
          </table:table-cell>
          <table:table-cell table:style-name="Tabulka1.A2" office:value-type="string">
            <text:p text:style-name="P5"/>
          </table:table-cell>
        </table:table-row>
        <table:table-row table:style-name="Tabulka1.1">
          <table:table-cell table:style-name="Tabulka1.A4" office:value-type="string">
            <text:p text:style-name="P4">Vypracoval:</text:p>
          </table:table-cell>
          <table:table-cell table:style-name="Tabulka1.A2" office:value-type="string">
            <text:p text:style-name="P1">Mgr. David Mánek, ředitel školy </text:p>
          </table:table-cell>
        </table:table-row>
        <table:table-row table:style-name="Tabulka1.1">
          <table:table-cell table:style-name="Tabulka1.A4" office:value-type="string">
            <text:p text:style-name="P4">Schválil:</text:p>
          </table:table-cell>
          <table:table-cell table:style-name="Tabulka1.A2" office:value-type="string">
            <text:p text:style-name="P4">Mgr. David Mánek, ředitel školy </text:p>
          </table:table-cell>
        </table:table-row>
        <table:table-row table:style-name="Tabulka1.1">
          <table:table-cell table:style-name="Tabulka1.A4" office:value-type="string">
            <text:p text:style-name="P4">Směrnice nabývá platnosti ode dne:</text:p>
          </table:table-cell>
          <table:table-cell table:style-name="Tabulka1.A2" office:value-type="string">
            <text:p text:style-name="P4">1.9.2011</text:p>
          </table:table-cell>
        </table:table-row>
        <table:table-row table:style-name="Tabulka1.1">
          <table:table-cell table:style-name="Tabulka1.A4" office:value-type="string">
            <text:p text:style-name="P4">Směrnice nabývá účinnosti ode dne:</text:p>
          </table:table-cell>
          <table:table-cell table:style-name="Tabulka1.A2" office:value-type="string">
            <text:p text:style-name="P4">1.9.2011</text:p>
          </table:table-cell>
        </table:table-row>
        <table:table-row table:style-name="Tabulka1.1">
          <table:table-cell table:style-name="Tabulka1.A2" table:number-columns-spanned="2" office:value-type="string">
            <text:p text:style-name="P7">Změny ve směrnici jsou prováděny formou <text:s/>číslovaných písemných dodatků, které tvoří součást tohoto předpisu.</text:p>
          </table:table-cell>
          <table:covered-table-cell/>
        </table:table-row>
      </table:table>
      <text:p text:style-name="Standard"/>
      <text:p text:style-name="P8">Obecná ustanovení:</text:p>
      <text:list text:style-name="L1">
        <text:list-header>
          <text:p text:style-name="P9"><text:span text:style-name="T1">Na základě</text:span><text:span text:style-name="T2"> </text:span><text:span text:style-name="T1">ustanovení zákona </text:span><text:span text:style-name="T2">č</text:span><text:span text:style-name="T1">. 561/2004 Sb. (školský zákon ve zn</text:span><text:span text:style-name="T2">ě</text:span><text:span text:style-name="T1">ní pozd</text:span><text:span text:style-name="T2">ě</text:span><text:span text:style-name="T1">jších p</text:span><text:span text:style-name="T2">ř</text:span><text:span text:style-name="T1">edpis</text:span><text:span text:style-name="T2">ů</text:span><text:span text:style-name="T1">) vydávám jako statutární orgán školy tuto sm</text:span><text:span text:style-name="T2">ě</text:span><text:span text:style-name="T1">rnici. Sm</text:span><text:span text:style-name="T2">ě</text:span><text:span text:style-name="T1">rnice je sou</text:span><text:span text:style-name="T2">č</text:span><text:span text:style-name="T1">ástí organiza</text:span><text:span text:style-name="T2">č</text:span><text:span text:style-name="T1">ního </text:span><text:span text:style-name="T2">ř</text:span><text:span text:style-name="T1">ádu školy</text:span></text:p>
        </text:list-header>
      </text:list>
      <text:p text:style-name="P15"/>
      <text:list text:style-name="L1">
        <text:list-item text:start-value="1">
          <text:p text:style-name="P14"><text:span text:style-name="T1">V kuchyni a ostatních provozních místnostech je neustále udržován po</text:span><text:span text:style-name="T2">ř</text:span><text:span text:style-name="T1">ádek a </text:span><text:span text:style-name="T2">č</text:span><text:span text:style-name="T1">istota</text:span></text:p>
        </text:list-item>
        <text:list-item>
          <text:p text:style-name="P9"><text:span text:style-name="T1">Nářadí a kuchařské náčiní, zejména pak použité nože a jiné ostré předměty je nutno odkládat vždy na ur</text:span><text:span text:style-name="T2">č</text:span><text:span text:style-name="T1">ené bezpe</text:span><text:span text:style-name="T2">č</text:span><text:span text:style-name="T1">né místo. Unikové cesty udržovat volné, v průchodech nehromadit zboží nebo nádobí</text:span></text:p>
        </text:list-item>
        <text:list-item>
          <text:p text:style-name="P9"><text:span text:style-name="T1">Dodržovat stanovené pracovní postupy, pokyny, návody k obsluze a bezpe</text:span><text:span text:style-name="T2">č</text:span><text:span text:style-name="T1">nostní p</text:span><text:span text:style-name="T2">ř</text:span><text:span text:style-name="T1">edpisy při všech pracích. Návody k obsluze k jednotlivým přístrojům musí být p</text:span><text:span text:style-name="T2">ř</text:span><text:span text:style-name="T1">ístupné v jejich blízkosti. Složitější stroje smí používat pouze prokazatelně zaškolení zaměstnanci</text:span></text:p>
        </text:list-item>
        <text:list-item>
          <text:p text:style-name="P9"><text:span text:style-name="T1">Školní jídelna vyrábí pokrmy zásadně</text:span><text:span text:style-name="T2"> </text:span><text:span text:style-name="T1">ze surovin. Polotovary jsou používány minimálně (např. <text:s/>mražená zelenina a ovoce, dochucovací prost</text:span><text:span text:style-name="T2">ř</text:span><text:span text:style-name="T1">edky do polévek a omá</text:span><text:span text:style-name="T2">č</text:span><text:span text:style-name="T1">ek)</text:span></text:p>
        </text:list-item>
        <text:list-item>
          <text:p text:style-name="P9"><text:span text:style-name="T1">P</text:span><text:span text:style-name="T2">ř</text:span><text:span text:style-name="T1">i práci zaměstnaci používají p</text:span><text:span text:style-name="T2">ř</text:span><text:span text:style-name="T1">edepsané ochranné pracovní prost</text:span><text:span text:style-name="T2">ř</text:span><text:span text:style-name="T1">edky a bezpe</text:span><text:span text:style-name="T2">č</text:span><text:span text:style-name="T1">nou obuv</text:span></text:p>
        </text:list-item>
        <text:list-item>
          <text:p text:style-name="P16">Stroj a zařízení v chodu musí být stále pod dozorem pracovnice. Závady na strojcích je třeba nahlásit ihned pověřenému pracovníkovi</text:p>
        </text:list-item>
      </text:list>
      <text:list text:style-name="L2">
        <text:list-item>
          <text:p text:style-name="P17">Bezpe<text:span text:style-name="T2">č</text:span>ný stav všech spot<text:span text:style-name="T2">ř</text:span>ebičů musí být pravideln<text:span text:style-name="T2">ě </text:span>kontrolován v p<text:span text:style-name="T2">ř</text:span>edepsaných lh<text:span text:style-name="T2">ů</text:span>tách. Za v<text:span text:style-name="T2">č</text:span>asné revize veškerých za<text:span text:style-name="T2">ř</text:span>ízení ve školní jídeln<text:span text:style-name="T2">ě </text:span>zodpovídá vedoucí školní jídelny</text:p>
        </text:list-item>
        <text:list-item>
          <text:p text:style-name="P18">Řídit se zákazem manipulace, zvedání a p<text:span text:style-name="T2">ř</text:span>enášení nadlimitních b<text:span text:style-name="T2">ř</text:span>emen. T<text:span text:style-name="T2">e</text:span>žší b<text:span text:style-name="T2">ř</text:span>emena p<text:span text:style-name="T2">ř</text:span>enášet ve dvojici, p<text:span text:style-name="T2">ř</text:span>ípadně<text:span text:style-name="T2"> </text:span>odebrat <text:span text:style-name="T2">č</text:span>ást obsahu</text:p>
        </text:list-item>
        <text:list-item>
          <text:p text:style-name="P18">S kuchařským náčiním a potravinářskými přípravky pracovat dle následujících pravidel:</text:p>
          <text:list>
            <text:list-item>
              <text:p text:style-name="P18">Hrnce nenapl<text:span text:style-name="T2">ň</text:span>ovat tekutinami až po okraj</text:p>
            </text:list-item>
            <text:list-item>
              <text:p text:style-name="P18">S elektrickými pánvemi manipulovat jen po vypnutí elektrického proudu</text:p>
            </text:list-item>
            <text:list-item>
              <text:p text:style-name="P18">Horké nádoby posunovat jen s rukavicemi anebo vhodnou ut<text:span text:style-name="T2">ě</text:span>rkou</text:p>
            </text:list-item>
            <text:list-item>
              <text:p text:style-name="P18">P<text:span text:style-name="T2">ř</text:span>i práci s rozpáleným tukem používat dostate<text:span text:style-name="T2">č</text:span>ně<text:span text:style-name="T2"> </text:span>dlouhé vidli<text:span text:style-name="T2">č</text:span>ky anebo ochranné rukavice </text:p>
            </text:list-item>
            <text:list-item>
              <text:p text:style-name="P28"><text:span text:style-name="T1">Horké tekutiny ve v</text:span><text:span text:style-name="T2">ě</text:span><text:span text:style-name="T1">tších nádobách přenášet opatrně nebo požádat o pomoc</text:span></text:p>
            </text:list-item>
          </text:list>
        </text:list-item>
      </text:list>
      <text:list text:style-name="L3">
        <text:list-item>
          <text:p text:style-name="P24">Mycí dřezy udržovat v čistotě</text:p>
        </text:list-item>
        <text:list-item>
          <text:p text:style-name="P24">Ukládat veškeré nádobí a ná<text:span text:style-name="T2">č</text:span>iní na určená místa, dodržovat na hygienu skladování</text:p>
        </text:list-item>
        <text:list-item>
          <text:p text:style-name="P24">V prostorech pracoviště platí zákaz kouření</text:p>
        </text:list-item>
        <text:list-item>
          <text:p text:style-name="P24"><text:span text:style-name="T2">Č</text:span>istící prost<text:span text:style-name="T2">ř</text:span>edky skladovat odd<text:span text:style-name="T2">ě</text:span>leně<text:span text:style-name="T2"> </text:span>od míst ukládání potravin</text:p>
        </text:list-item>
        <text:list-item>
          <text:p text:style-name="P29"><text:soft-page-break/><text:span text:style-name="T1">Každý úraz ihned nahlásit, v případě nutnosti poskytnout první pomoc, event. p</text:span><text:span text:style-name="T2">ř</text:span><text:span text:style-name="T1">ivolat léka</text:span><text:span text:style-name="T2">ř</text:span><text:span text:style-name="T1">skou pomoc</text:span></text:p>
        </text:list-item>
      </text:list>
      <text:p text:style-name="P30"><text:span text:style-name="T1"/></text:p>
      <text:p text:style-name="P31"><text:span text:style-name="T1">Zásady provozní hygieny:</text:span></text:p>
      <text:list text:style-name="L4">
        <text:list-item>
          <text:p text:style-name="P34">Prost<text:span text:style-name="T2">ř</text:span>edky uchovávat a udržovat v <text:span text:style-name="T2">č</text:span>istotě<text:span text:style-name="T2"> </text:span>a v takovém stavu, aby nedocházelo k ohrožování jakosti a zdravotní nezávadnosti potravin a pokrm<text:span text:style-name="T2">u</text:span></text:p>
        </text:list-item>
        <text:list-item>
          <text:p text:style-name="P34">Úklid všech pracoviš<text:span text:style-name="T2">t provádět</text:span> průb<text:span text:style-name="T2">ě</text:span>žně<text:span text:style-name="T2"> </text:span>za použití mycích, pop<text:span text:style-name="T2">ř</text:span>ípadě<text:span text:style-name="T2"> </text:span>dezinfek<text:span text:style-name="T2">č</text:span>ních prost<text:span text:style-name="T2">ř</text:span>edků<text:span text:style-name="T2"> </text:span>podle povahy technologického procesu a zpracovávaných potravin a návodu výrobce</text:p>
        </text:list-item>
        <text:list-item>
          <text:p text:style-name="P34">Hygienická za<text:span text:style-name="T2">ř</text:span>ízení udržovat v <text:span text:style-name="T2">č</text:span>istotě<text:span text:style-name="T2"> </text:span>a provozuschopném stavu</text:p>
        </text:list-item>
        <text:list-item>
          <text:p text:style-name="P34">Likvidaci organického a anorganického odpadu provádět v souladu s platnými hygienickými normami</text:p>
        </text:list-item>
        <text:list-item>
          <text:p text:style-name="P34">V kuchyni nepřechovávat jiné předměty než ty, které přímo souvisí s výkonem pracovní činnosti</text:p>
        </text:list-item>
        <text:list-item>
          <text:p text:style-name="P34">Nepřipustit výskyt jakéhokoli hmyzu, hlodavců a dalších organismů ve všech prostorách školní jídelny</text:p>
        </text:list-item>
        <text:list-item>
          <text:p text:style-name="P34">Do provozny je zakázán vstup nepovolaných osob a zví<text:span text:style-name="T2">r</text:span>at</text:p>
        </text:list-item>
        <text:list-item>
          <text:p text:style-name="P34">Pro úklid používat jen mycí, <text:span text:style-name="T2">č</text:span>istící a dezinfek<text:span text:style-name="T2">č</text:span>ní prost<text:span text:style-name="T2">ř</text:span>edky k tomuto účelu určené</text:p>
        </text:list-item>
        <text:list-item>
          <text:p text:style-name="P47"><text:span text:style-name="T1">V prostorách školní jídelny je zakázáno kouřit stejně jako v ostatních prostorech školy</text:span></text:p>
        </text:list-item>
      </text:list>
      <text:p text:style-name="P30"><text:span text:style-name="T1"/></text:p>
      <text:p text:style-name="P32"><text:span text:style-name="T1">Zásady osobní hygieny:</text:span></text:p>
      <text:list text:style-name="L5">
        <text:list-item>
          <text:p text:style-name="P42">Pe<text:span text:style-name="T2">č</text:span>ovat o t<text:span text:style-name="T2">ě</text:span>lesnou <text:span text:style-name="T2">č</text:span>istotu, p<text:span text:style-name="T2">ř</text:span>ed zapo<text:span text:style-name="T2">č</text:span>etím vlastní práce, p<text:span text:style-name="T2">ř</text:span>i p<text:span text:style-name="T2">ř</text:span>echodu z ne<text:span text:style-name="T2">č</text:span>isté práce na <text:span text:style-name="T2">č</text:span>istou (např. úklid) si úmýt ruce v teplé vod<text:span text:style-name="T2">ě</text:span> s použitím vhodného mycího prost<text:span text:style-name="T2">ř</text:span>edku</text:p>
        </text:list-item>
        <text:list-item>
          <text:p text:style-name="P42">Nosit osobní ochranné prost<text:span text:style-name="T2">ř</text:span>edky, zejména pracovní oděv, pracovní obuv aj. při výkonu povolání </text:p>
        </text:list-item>
        <text:list-item>
          <text:p text:style-name="P42">Pracovní od<text:span text:style-name="T2">ě</text:span>v udržovat v <text:span text:style-name="T2">č</text:span>istotě</text:p>
        </text:list-item>
        <text:list-item>
          <text:p text:style-name="P42">Provozovnu neopouštět v průb<text:span text:style-name="T2">ě</text:span>hu pracovní doby v pracovním od<text:span text:style-name="T2">ě</text:span>vu a obuvi</text:p>
        </text:list-item>
        <text:list-item>
          <text:p text:style-name="P49"><text:span text:style-name="T1">Použitý pracovní od</text:span><text:span text:style-name="T2">ě</text:span><text:span text:style-name="T1">v ukládat na místo k tomu vy</text:span><text:span text:style-name="T2">č</text:span><text:span text:style-name="T1">leněné</text:span></text:p>
        </text:list-item>
      </text:list>
      <text:p text:style-name="P30"><text:span text:style-name="T1"/></text:p>
      <text:p text:style-name="P33"><text:span text:style-name="T1">Závěrečná ustanovení:</text:span></text:p>
      <text:list text:style-name="L6">
        <text:list-item>
          <text:p text:style-name="P46">Kontrolou provád<text:span text:style-name="T2">ě</text:span>ní ustanovení této sm<text:span text:style-name="T2">ě</text:span>rnice je statutárním orgánem školy pově<text:span text:style-name="T2">ř</text:span>ena vedoucí školní jídelny</text:p>
        </text:list-item>
        <text:list-item>
          <text:p text:style-name="P51"><text:span text:style-name="T1">Sm</text:span><text:span text:style-name="T2">ě</text:span><text:span text:style-name="T1">rnice nabývá ú</text:span><text:span text:style-name="T2">č</text:span><text:span text:style-name="T1">innosti dnem: 1.9. 2011</text:span></text:p>
        </text:list-item>
      </text:list>
      <text:p text:style-name="P50"><text:span text:style-name="T1"/></text:p>
      <text:p text:style-name="P50"><text:span text:style-name="T1"/></text:p>
      <text:p text:style-name="P50"><text:span text:style-name="T1"><text:tab/>V Josefově Dole, 16.7. 2011<text:tab/><text:tab/><text:tab/><text:tab/><text:tab/>_________________________</text:span></text:p>
      <text:p text:style-name="P50"><text:span text:style-name="T1"><text:tab/><text:tab/><text:tab/><text:tab/><text:tab/><text:tab/><text:tab/><text:tab/><text:tab/>Mgr. David Mánek, ředitel škol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TB3Ao00" svg:font-family="TTB3Ao00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inition_20_Term" style:display-name="Definition Term" style:family="paragraph" style:parent-style-name="Standard" style:next-style-name="Standard">
      <style:paragraph-properties fo:orphans="0" fo:widows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vid Mánek</meta:initial-creator>
    <meta:creation-date>2011-07-08T13:34:03</meta:creation-date>
    <dc:creator>David Mánek</dc:creator>
    <dc:date>2011-07-16T10:04:31</dc:date>
    <meta:editing-cycles>4</meta:editing-cycles>
    <meta:editing-duration>PT50M4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55" meta:word-count="586" meta:character-count="4198"/>
  </office:meta>
</office:document-meta>
</file>