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T5EFo00" svg:font-family="TT5EFo00"/>
    <style:font-face style:name="TT996o00" svg:font-family="TT996o00"/>
    <style:font-face style:name="TT99Co00" svg:font-family="TT99Co00"/>
    <style:font-face style:name="TT9A6o00" svg:font-family="TT9A6o00"/>
    <style:font-face style:name="TTB3Ao00" svg:font-family="TTB3Ao00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653cm" fo:margin-left="-0.136cm" table:align="left" style:writing-mode="lr-tb"/>
    </style:style>
    <style:style style:name="Tabulka1.A" style:family="table-column">
      <style:table-column-properties style:column-width="7.876cm"/>
    </style:style>
    <style:style style:name="Tabulka1.B" style:family="table-column">
      <style:table-column-properties style:column-width="8.77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2" style:family="table-row">
      <style:table-row-properties style:keep-together="false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9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31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32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text-properties fo:color="#99ccff" style:font-name="Arial" fo:font-weight="bold" style:font-weight-asian="bold" style:font-weight-complex="bold"/>
    </style:style>
    <style:style style:name="P36" style:family="paragraph" style:parent-style-name="Standard">
      <style:text-properties fo:color="#99cc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color="#99ccff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color="#99ccff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39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0" style:family="paragraph" style:parent-style-name="Standard" style:list-style-name="L4">
      <style:paragraph-properties fo:line-height="150%" fo:text-align="end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line-height="150%" fo:text-align="end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43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text-transform="uppercase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top="0.212cm" fo:margin-bottom="0cm" style:line-height-at-least="0.423cm" fo:text-align="justify" style:justify-single-word="false" style:snap-to-layout-grid="false"/>
      <style:text-properties style:font-name="Comic Sans MS" fo:font-size="11pt" style:font-size-asian="11pt" style:font-size-complex="11pt"/>
    </style:style>
    <style:style style:name="P46" style:family="paragraph" style:parent-style-name="Standard">
      <style:paragraph-properties fo:margin-top="0.212cm" fo:margin-bottom="0cm" style:line-height-at-least="0.423cm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47" style:family="paragraph" style:parent-style-name="Definition_20_Term">
      <style:paragraph-properties fo:margin-top="0.212cm" fo:margin-bottom="0cm" style:line-height-at-least="0.423cm" fo:text-align="justify" style:justify-single-word="false" fo:orphans="2" fo:widows="2" style:snap-to-layout-grid="false"/>
      <style:text-properties style:font-name="Comic Sans MS" fo:font-size="11pt" style:font-size-asian="11pt" style:font-size-complex="11pt"/>
    </style:style>
    <style:style style:name="T1" style:family="text">
      <style:text-properties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Arial" fo:font-size="10pt" style:font-name-asian="TTB3Ao00" style:font-size-asian="10pt" style:font-name-complex="TTB3Ao00" style:font-size-complex="10pt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T99Co00" style:font-weight-asian="bold" style:font-name-complex="TT99Co00" style:font-weight-complex="bold"/>
    </style:style>
    <style:style style:name="T6" style:family="text">
      <style:text-properties style:font-name-asian="TT99Co00" style:font-name-complex="TT99Co00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-asian="TT996o00" style:font-name-complex="TT996o00"/>
    </style:style>
    <style:style style:name="T9" style:family="text">
      <style:text-properties style:font-name-asian="TT5EFo00" style:font-name-complex="TT5EFo00"/>
    </style:style>
    <text:list-style style:name="L1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">Základní škola a Mateřská škola Josefův Důl, okres Jablonec nad Nisou, příspěvková organizace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43">ORGANIZAČNÍ <text:s/>ŘÁD <text:s/>ŠKOLY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44">Směrice <text:s/>pro organizaci plavecké výuky</text:p>
          </table:table-cell>
          <table:covered-table-cell/>
        </table:table-row>
        <table:table-row table:style-name="Tabulka1.1">
          <table:table-cell table:style-name="Tabulka1.A4" office:value-type="string">
            <text:p text:style-name="P45">Č.j.:</text:p>
          </table:table-cell>
          <table:table-cell table:style-name="Tabulka1.A2" office:value-type="string">
            <text:p text:style-name="P46"/>
          </table:table-cell>
        </table:table-row>
        <table:table-row table:style-name="Tabulka1.1">
          <table:table-cell table:style-name="Tabulka1.A4" office:value-type="string">
            <text:p text:style-name="P45">Vypracoval:</text:p>
          </table:table-cell>
          <table:table-cell table:style-name="Tabulka1.A2" office:value-type="string">
            <text:p text:style-name="P47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45">Schválil:</text:p>
          </table:table-cell>
          <table:table-cell table:style-name="Tabulka1.A2" office:value-type="string">
            <text:p text:style-name="P45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45">Směrnice nabývá platnosti ode dne:</text:p>
          </table:table-cell>
          <table:table-cell table:style-name="Tabulka1.A2" office:value-type="string">
            <text:p text:style-name="P45">1.9.2011</text:p>
          </table:table-cell>
        </table:table-row>
        <table:table-row table:style-name="Tabulka1.1">
          <table:table-cell table:style-name="Tabulka1.A4" office:value-type="string">
            <text:p text:style-name="P45">Směrnice nabývá účinnosti ode dne:</text:p>
          </table:table-cell>
          <table:table-cell table:style-name="Tabulka1.A2" office:value-type="string">
            <text:p text:style-name="P45">1.9.2011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2">Změny ve směrnici jsou prováděny formou <text:s/>číslovaných písemných dodatků, které tvoří součást tohoto předpisu.</text:p>
          </table:table-cell>
          <table:covered-table-cell/>
        </table:table-row>
      </table:table>
      <text:p text:style-name="Standard"/>
      <text:p text:style-name="P35">Obecná ustanovení:</text:p>
      <text:p text:style-name="P3"><text:tab/><text:span text:style-name="T1">Na základě</text:span><text:span text:style-name="T2"> </text:span><text:span text:style-name="T1">ustanovení zákona </text:span><text:span text:style-name="T2">č</text:span><text:span text:style-name="T1">. 561/2004 Sb. (školský zákon ve zn</text:span><text:span text:style-name="T2">ě</text:span><text:span text:style-name="T1">ní pozd</text:span><text:span text:style-name="T2">ě</text:span><text:span text:style-name="T1">jších p</text:span><text:span text:style-name="T2">ř</text:span><text:span text:style-name="T1">edpis</text:span><text:span text:style-name="T2">ů</text:span><text:span text:style-name="T1">) vydávám jako statutární orgán školy tuto sm</text:span><text:span text:style-name="T2">ě</text:span><text:span text:style-name="T1">rnici. Sm</text:span><text:span text:style-name="T2">ě</text:span><text:span text:style-name="T1">rnice je sou</text:span><text:span text:style-name="T2">č</text:span><text:span text:style-name="T1">ástí organiza</text:span><text:span text:style-name="T2">č</text:span><text:span text:style-name="T1">ního </text:span><text:span text:style-name="T2">ř</text:span><text:span text:style-name="T1">ádu školy</text:span></text:p>
      <text:p text:style-name="P36">Povinnosti u<text:span text:style-name="T6">č</text:span>itelů<text:span text:style-name="T6"> </text:span>zajiš<text:span text:style-name="T6">ť</text:span>ujících dozor:</text:p>
      <text:list text:style-name="L1">
        <text:list-item>
          <text:p text:style-name="P4"><text:span text:style-name="T3">Bez pedagogického dozoru je žákům p</text:span><text:span text:style-name="T8">ř</text:span><text:span text:style-name="T3">ístup do plaveckého areálu zakázán</text:span></text:p>
        </text:list-item>
        <text:list-item>
          <text:p text:style-name="P4"><text:span text:style-name="T3">Zodpovídají za bezpe</text:span><text:span text:style-name="T8">č</text:span><text:span text:style-name="T3">nost žáků</text:span><text:span text:style-name="T8"> </text:span><text:span text:style-name="T3">až do nástupu do prostor bazénu, kde d</text:span><text:span text:style-name="T8">ě</text:span><text:span text:style-name="T3">ti p</text:span><text:span text:style-name="T8">ř</text:span><text:span text:style-name="T3">epo</text:span><text:span text:style-name="T8">č</text:span><text:span text:style-name="T3">ítájí a p</text:span><text:span text:style-name="T8">ř</text:span><text:span text:style-name="T3">edají učitelům plavecké školy. Od této chvíle až po nástup p</text:span><text:span text:style-name="T8">ř</text:span><text:span text:style-name="T3">i závěru výukové hodiny přebírají veškerou odpovědnost pracovníci plavecké školy. Po nástupu p</text:span><text:span text:style-name="T8">ř</text:span><text:span text:style-name="T3">i ukončení hodiny si d</text:span><text:span text:style-name="T8">ě</text:span><text:span text:style-name="T3">ti přebírají opět doprovázející učitelé</text:span></text:p>
        </text:list-item>
        <text:list-item>
          <text:p text:style-name="P4"><text:span text:style-name="T3">V průb</text:span><text:span text:style-name="T8">ě</text:span><text:span text:style-name="T3">hu výuky je doprovázející učitel v plavkách a tričku a po celou dobu výuky se nevzdaluje z prostoru bazénu. Dohlíží na děti, které se neú</text:span><text:span text:style-name="T8">č</text:span><text:span text:style-name="T3">astní plavecké výuky a na požádání spolupracuje s p</text:span><text:span text:style-name="T8">ř</text:span><text:span text:style-name="T3">íslušným u</text:span><text:span text:style-name="T8">č</text:span><text:span text:style-name="T3">itelem plavání</text:span></text:p>
        </text:list-item>
        <text:list-item>
          <text:p text:style-name="P4"><text:span text:style-name="T3">Během výuky se zdržují v místě</text:span><text:span text:style-name="T8"> </text:span><text:span text:style-name="T3">vstupu z šaten k bazénu, dohlíží nad žáky, kteří odcházejí v průb</text:span><text:span text:style-name="T8">ě</text:span><text:span text:style-name="T3">hu hodiny na WC</text:span></text:p>
        </text:list-item>
        <text:list-item>
          <text:p text:style-name="P4"><text:span text:style-name="T3">Je nápomocen při poskytování první pomoci a ošet</text:span><text:span text:style-name="T8">r</text:span><text:span text:style-name="T3">ení drobných poran</text:span><text:span text:style-name="T8">ě</text:span><text:span text:style-name="T3">ní. P</text:span><text:span text:style-name="T8">ř</text:span><text:span text:style-name="T3">i eventuálním nutném ošet</text:span><text:span text:style-name="T8">ř</text:span><text:span text:style-name="T3">ení v nemocnici zajistí doprovod při p</text:span><text:span text:style-name="T8">ř</text:span><text:span text:style-name="T3">epravě</text:span><text:span text:style-name="T8"> </text:span><text:span text:style-name="T3">pracovník plavecké školy</text:span></text:p>
        </text:list-item>
        <text:list-item>
          <text:p text:style-name="P4"><text:span text:style-name="T3">P</text:span><text:span text:style-name="T8">ř</text:span><text:span text:style-name="T3">i první lekci vyplní jmenný seznam žáků, ve kterém bude zaznamenávat docházku žáků v jednotlivých vyučovacích hodinách. Nejpozději do druhé lekce zajistí od žáků</text:span><text:span text:style-name="T8"> </text:span><text:span text:style-name="T3">prohlášení zákonných zástupců</text:span><text:span text:style-name="T8"> </text:span><text:span text:style-name="T3">žáka o dobrém zdravotním stavu a způsobilosti žáků</text:span><text:span text:style-name="T8"> </text:span><text:span text:style-name="T3">k plavecké výuce a předá je p</text:span><text:span text:style-name="T8">ř</text:span><text:span text:style-name="T3">íslušnému pracovníkovi plavecké školy</text:span></text:p>
        </text:list-item>
        <text:list-item>
          <text:p text:style-name="P4"><text:span text:style-name="T3">V průb</text:span><text:span text:style-name="T8">ě</text:span><text:span text:style-name="T3">hu plavecké výuky zodpovídá za dodržování provozního </text:span><text:span text:style-name="T8">ř</text:span><text:span text:style-name="T3">ádu plaveckého areálu svými žáky</text:span></text:p>
        </text:list-item>
        <text:list-item>
          <text:p text:style-name="P4"><text:span text:style-name="T3">Povinností pedagogického dozoru je zajistit včasný nástup do hodiny, přezutí a uložení obuvi, ukázněný p</text:span><text:span text:style-name="T8">ř</text:span><text:span text:style-name="T3">íchod žáků</text:span><text:span text:style-name="T8"> </text:span><text:span text:style-name="T3">do šaten, zajistit </text:span><text:span text:style-name="T8">ř</text:span><text:span text:style-name="T3">ádné osprchování žáků</text:span><text:span text:style-name="T8"> </text:span><text:span text:style-name="T3">mýdlem a bez plavek a následné osušení</text:span></text:p>
        </text:list-item>
        <text:list-item>
          <text:p text:style-name="P4"><text:span text:style-name="T3">Pokud se třída z vážných důvodů</text:span><text:span text:style-name="T8"> </text:span><text:span text:style-name="T3">nem</text:span><text:span text:style-name="T8">ů</text:span><text:span text:style-name="T3">že dostavit k výuce plavání, je vyučující této t</text:span><text:span text:style-name="T8">ř</text:span><text:span text:style-name="T3">ídy povinen oznámit tento fakt vedení školy</text:span></text:p>
        </text:list-item>
      </text:list>
      <text:p text:style-name="P37"><text:span text:style-name="T4">Základní hygienická pravidla:</text:span></text:p>
      <text:list text:style-name="L2">
        <text:list-item>
          <text:p text:style-name="P13"><text:span text:style-name="T3">V den plavecké výuky se žáci vhodně</text:span><text:span text:style-name="T8"> </text:span><text:span text:style-name="T3">obléknou, p</text:span><text:span text:style-name="T8">ř</text:span><text:span text:style-name="T3">edevším v zimních m</text:span><text:span text:style-name="T8">ě</text:span><text:span text:style-name="T3">sících (</text:span><text:span text:style-name="T8">č</text:span><text:span text:style-name="T3">epice, teplé oble</text:span><text:span text:style-name="T8">č</text:span><text:span text:style-name="T3">ení aj.). P</text:span><text:span text:style-name="T8">ř</text:span><text:span text:style-name="T3">ed vstupem do bazénu žáci použijí WC, </text:span><text:span text:style-name="T8">ř</text:span><text:span text:style-name="T3">ádně</text:span><text:span text:style-name="T8"> </text:span><text:span text:style-name="T3">se umyjí pod sprchou mýdlem a zakon</text:span><text:span text:style-name="T8">č</text:span><text:span text:style-name="T3">í sprchování studenou vodou, aby nešli do vody bazénu rozeh</text:span><text:span text:style-name="T8">ř</text:span><text:span text:style-name="T3">átí. Ve sprchách ani u bazénu </text:span><text:soft-page-break/><text:span text:style-name="T3">nesmí používat hygienické prost</text:span><text:span text:style-name="T8">ř</text:span><text:span text:style-name="T3">edky ve sklen</text:span><text:span text:style-name="T8">ě</text:span><text:span text:style-name="T3">ných obalech</text:span></text:p>
        </text:list-item>
        <text:list-item>
          <text:p text:style-name="P13"><text:span text:style-name="T3">Po skončení výuky se žáci opět osprchují, </text:span><text:span text:style-name="T8">ř</text:span><text:span text:style-name="T3">ádně</text:span><text:span text:style-name="T8"> </text:span><text:span text:style-name="T3">osuší vlasy, uši a další části těla</text:span></text:p>
        </text:list-item>
        <text:list-item>
          <text:p text:style-name="P13"><text:span text:style-name="T3">Nemocní žáci se nesmí ú</text:span><text:span text:style-name="T8">č</text:span><text:span text:style-name="T3">astnit výuky, škodí tím sobě</text:span><text:span text:style-name="T8"> </text:span><text:span text:style-name="T3">a mohou p</text:span><text:span text:style-name="T8">ř</text:span><text:span text:style-name="T3">enést nemoc na druhé</text:span></text:p>
        </text:list-item>
        <text:list-item>
          <text:p text:style-name="P13"><text:span text:style-name="T3">Plavání se nedoporu</text:span><text:span text:style-name="T8">č</text:span><text:span text:style-name="T3">uje nejméně</text:span><text:span text:style-name="T8"> </text:span><text:span text:style-name="T3">jednu hodinu po jídle. V prostorách bazénu se nesmí jíst. Pro plavání je nutné použít plavky, které slouží pouze k tomuto ú</text:span><text:span text:style-name="T8">č</text:span><text:span text:style-name="T3">elu</text:span></text:p>
        </text:list-item>
        <text:list-item>
          <text:p text:style-name="P13"><text:span text:style-name="T3">Žáci v bazéně používají koupací čepice</text:span></text:p>
        </text:list-item>
      </text:list>
      <text:p text:style-name="P37"><text:span text:style-name="T4">Bezpe</text:span><text:span text:style-name="T5">č</text:span><text:span text:style-name="T4">nostní a hygienické p</text:span><text:span text:style-name="T5">ř</text:span><text:span text:style-name="T4">edpisy pro výuku:</text:span></text:p>
      <text:list text:style-name="L2">
        <text:list-item>
          <text:p text:style-name="P13"><text:span text:style-name="T3">Do plavecké t</text:span><text:span text:style-name="T8">ř</text:span><text:span text:style-name="T3">ídy nejsou za</text:span><text:span text:style-name="T8">ř</text:span><text:span text:style-name="T3">azeni žáci, kte</text:span><text:span text:style-name="T8">ř</text:span><text:span text:style-name="T3">í p</text:span><text:span text:style-name="T8">ř</text:span><text:span text:style-name="T3">inesou léka</text:span><text:span text:style-name="T8">ř</text:span><text:span text:style-name="T3">skou zprávu, že se nemohou ú</text:span><text:span text:style-name="T8">č</text:span><text:span text:style-name="T3">astnit plaveckého výcviku</text:span></text:p>
        </text:list-item>
        <text:list-item>
          <text:p text:style-name="P13"><text:span text:style-name="T3">Nemocní žáci nepat</text:span><text:span text:style-name="T8">ř</text:span><text:span text:style-name="T3">í do bazénu. D</text:span><text:span text:style-name="T8">ě</text:span><text:span text:style-name="T3">ti s kožními chorobami (nap</text:span><text:span text:style-name="T8">ř</text:span><text:span text:style-name="T3">. opary) a d</text:span><text:span text:style-name="T8">ě</text:span><text:span text:style-name="T3">ti trpící epilepsií se nesmí výuky ú</text:span><text:span text:style-name="T8">č</text:span><text:span text:style-name="T3">astnit</text:span></text:p>
        </text:list-item>
        <text:list-item>
          <text:p text:style-name="P13"><text:span text:style-name="T3">Na plaveckou výuku budou žáci vybaveni ru</text:span><text:span text:style-name="T8">č</text:span><text:span text:style-name="T3">níkem, plavkami, koupací </text:span><text:span text:style-name="T8">č</text:span><text:span text:style-name="T3">epicí a t</text:span><text:span text:style-name="T8">ě</text:span><text:span text:style-name="T3">lovým mýdlem. Do plavecké výuky si neberou cenné p</text:span><text:span text:style-name="T8">ř</text:span><text:span text:style-name="T3">edm</text:span><text:span text:style-name="T8">ě</text:span><text:span text:style-name="T3">ty, v</text:span><text:span text:style-name="T8">ě</text:span><text:span text:style-name="T3">tší obnos pen</text:span><text:span text:style-name="T8">ě</text:span><text:span text:style-name="T3">z, šperky apod. P</text:span><text:span text:style-name="T8">ř</text:span><text:span text:style-name="T3">i náhodném opomenutí tohoto na</text:span><text:span text:style-name="T8">ř</text:span><text:span text:style-name="T3">ízení odevzdají cenné v</text:span><text:span text:style-name="T8">ě</text:span><text:span text:style-name="T3">ci po dobu výuky do úschovy doprovázejícímu učiteli</text:span></text:p>
        </text:list-item>
        <text:list-item>
          <text:p text:style-name="P13"><text:span text:style-name="T3">Doprovázející u</text:span><text:span text:style-name="T8">č</text:span><text:span text:style-name="T3">itelé jsou povinni dohlížet nad žáky, aby nebyl porušován provozní </text:span><text:span text:style-name="T8">ř</text:span><text:span text:style-name="T3">ád plaveckého areálu. P</text:span><text:span text:style-name="T8">ř</text:span><text:span text:style-name="T3">ed vstupem do šaten poučí žáky o chování v tě</text:span><text:span text:style-name="T3">chto prostorách:</text:span></text:p>
          <text:list>
            <text:list-item>
              <text:p text:style-name="P13"><text:span text:style-name="T3">použití WC p</text:span><text:span text:style-name="T8">ř</text:span><text:span text:style-name="T3">ed osprchováním</text:span></text:p>
            </text:list-item>
            <text:list-item>
              <text:p text:style-name="P13"><text:span text:style-name="T3">osprchování a umytí bez plavek</text:span></text:p>
            </text:list-item>
            <text:list-item>
              <text:p text:style-name="P13"><text:span text:style-name="T3">povinné používání koupací </text:span><text:span text:style-name="T8">č</text:span><text:span text:style-name="T3">epice</text:span></text:p>
            </text:list-item>
          </text:list>
        </text:list-item>
        <text:list-item>
          <text:p text:style-name="P13"><text:span text:style-name="T3">Po ukončení je důležité </text:span><text:span text:style-name="T8">ř</text:span><text:span text:style-name="T3">ádné osprchování (zakon</text:span><text:span text:style-name="T8">č</text:span><text:span text:style-name="T3">ené opět studenou vodou), d</text:span><text:span text:style-name="T8">ů</text:span><text:span text:style-name="T3">kladné osušení t</text:span><text:span text:style-name="T8">ě</text:span><text:span text:style-name="T3">la, uší a prstů</text:span><text:span text:style-name="T8"> </text:span><text:span text:style-name="T3">u nohou (možnost vzniku plísňových onemocnění)</text:span></text:p>
        </text:list-item>
        <text:list-item>
          <text:p text:style-name="P13"><text:span text:style-name="T3">Pokud potřebuje žák v průb</text:span><text:span text:style-name="T8">ě</text:span><text:span text:style-name="T3">hu výuky použít WC, ohlásí to svému u</text:span><text:span text:style-name="T8">č</text:span><text:span text:style-name="T3">iteli a ten jej uvolní. Na WC jej doprovodí u</text:span><text:span text:style-name="T8">č</text:span><text:span text:style-name="T3">itel základní školy, který dohlíží na jeho bezpe</text:span><text:span text:style-name="T8">č</text:span><text:span text:style-name="T3">nost</text:span></text:p>
        </text:list-item>
      </text:list>
      <text:p text:style-name="P38">V pr<text:span text:style-name="T6">ů</text:span>b<text:span text:style-name="T6">ě</text:span>hu plavecké výuky žák nesmí:</text:p>
      <text:list text:style-name="L2">
        <text:list-item>
          <text:p text:style-name="P13"><text:span text:style-name="T3">zne</text:span><text:span text:style-name="T8">č</text:span><text:span text:style-name="T3">iš</text:span><text:span text:style-name="T8">ť</text:span><text:span text:style-name="T3">ovat vodu v bazénu</text:span></text:p>
        </text:list-item>
        <text:list-item>
          <text:p text:style-name="P13"><text:span text:style-name="T3">k</text:span><text:span text:style-name="T8">ř</text:span><text:span text:style-name="T3">i</text:span><text:span text:style-name="T8">č</text:span><text:span text:style-name="T3">et v prostoru bazénu</text:span></text:p>
        </text:list-item>
        <text:list-item>
          <text:p text:style-name="P13"><text:span text:style-name="T3">strkat do spolužáků</text:span><text:span text:style-name="T3">,</text:span></text:p>
        </text:list-item>
        <text:list-item>
          <text:p text:style-name="P13"><text:span text:style-name="T3">běhat a klouzat se po mokrých dlaždicích</text:span></text:p>
        </text:list-item>
        <text:list-item>
          <text:p text:style-name="P13"><text:span text:style-name="T3">svévolně</text:span><text:span text:style-name="T8"> </text:span><text:span text:style-name="T3">skákat do vody</text:span></text:p>
        </text:list-item>
        <text:list-item>
          <text:p text:style-name="P13"><text:span text:style-name="T3">používat potápěčské brýle a plavecké ploutve</text:span></text:p>
        </text:list-item>
        <text:list-item>
          <text:p text:style-name="P13"><text:span text:style-name="T3">opustit svoji skupinu a u</text:span><text:span text:style-name="T8">č</text:span><text:span text:style-name="T3">itele plavecké školy bez jeho souhlasu</text:span></text:p>
        </text:list-item>
        <text:list-item>
          <text:p text:style-name="P34">používat páru v prostorách sprch</text:p>
        </text:list-item>
      </text:list>
      <text:p text:style-name="P38">Záv<text:span text:style-name="T6">ě</text:span>re<text:span text:style-name="T6">č</text:span>ná ustanovení:</text:p>
      <text:list text:style-name="L3">
        <text:list-item>
          <text:p text:style-name="P39">Všichni zam<text:span text:style-name="T9">ě</text:span>stnanci jsou povinni <text:span text:style-name="T9">ř</text:span>ídit se pokyny této sm<text:span text:style-name="T9">ě</text:span>rnice</text:p>
        </text:list-item>
        <text:list-item>
          <text:p text:style-name="P41"><text:span text:style-name="T3">Tato sm</text:span><text:span text:style-name="T9">ě</text:span><text:span text:style-name="T3">rnice je platná a nabývá účinnosti dne 1. zá</text:span><text:span text:style-name="T9">ř</text:span><text:span text:style-name="T3">í 2011</text:span></text:p>
        </text:list-item>
      </text:list>
      <text:p text:style-name="P42">_______________________<text:tab/><text:tab/></text:p>
      <text:list text:style-name="L4">
        <text:list-header>
          <text:p text:style-name="P40"><text:span text:style-name="T3">Mgr. David Mánek, ředitel školy<text:tab/><text:tab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T5EFo00" svg:font-family="TT5EFo00"/>
    <style:font-face style:name="TT996o00" svg:font-family="TT996o00"/>
    <style:font-face style:name="TT99Co00" svg:font-family="TT99Co00"/>
    <style:font-face style:name="TT9A6o00" svg:font-family="TT9A6o00"/>
    <style:font-face style:name="TTB3Ao00" svg:font-family="TTB3Ao00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inition_20_Term" style:display-name="Definition Term" style:family="paragraph" style:parent-style-name="Standard" style:next-style-name="Standard">
      <style:paragraph-properties fo:orphans="0" fo:widows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vid Mánek</meta:initial-creator>
    <meta:creation-date>2011-09-25T19:31:59</meta:creation-date>
    <dc:creator>David Mánek</dc:creator>
    <dc:date>2011-09-25T20:26:10</dc:date>
    <meta:editing-cycles>4</meta:editing-cycles>
    <meta:editing-duration>PT54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5" meta:word-count="698" meta:character-count="4656"/>
  </office:meta>
</office:document-meta>
</file>