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Symbol" svg:font-family="Symbol"/>
    <style:font-face style:name="TTB68o00" svg:font-family="TTB68o00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ccord Heavy SF" svg:font-family="'Accord Heavy SF'" style:font-adornments="Bold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775cm" fo:margin-left="0.09cm" fo:margin-right="0.134cm" table:align="margins" style:writing-mode="lr-tb"/>
    </style:style>
    <style:style style:name="Tabulka1.A" style:family="table-column">
      <style:table-column-properties style:column-width="7.646cm" style:rel-column-width="29873*"/>
    </style:style>
    <style:style style:name="Tabulka1.B" style:family="table-column">
      <style:table-column-properties style:column-width="9.128cm" style:rel-column-width="3566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text-transform="uppercase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margin-top="0.212cm" fo:margin-bottom="0cm" style:line-height-at-least="0.423cm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7" style:family="paragraph" style:parent-style-name="Definition_20_Term">
      <style:paragraph-properties fo:margin-top="0.212cm" fo:margin-bottom="0cm" style:line-height-at-least="0.423cm" fo:text-align="justify" style:justify-single-word="false" fo:orphans="2" fo:widows="2" style:snap-to-layout-grid="false"/>
      <style:text-properties style:font-name="Comic Sans MS" fo:font-size="11pt" style:font-size-asian="11pt" style:font-size-complex="11pt"/>
    </style:style>
    <style:style style:name="P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line-height="150%" style:text-autospace="non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 style:list-style-name="L11">
      <style:paragraph-properties fo:line-height="150%" fo:text-align="justify" style:justify-single-word="false" style:text-autospace="none"/>
      <style:text-properties style:font-name="Arial" fo:font-size="10pt" style:font-name-asian="Arial2" style:font-size-asian="10pt" style:font-name-complex="Arial2" style:font-size-complex="10pt"/>
    </style:style>
    <style:style style:name="P12" style:family="paragraph" style:parent-style-name="Standard" style:list-style-name="L11">
      <style:paragraph-properties fo:line-height="150%" fo:text-align="start" style:justify-single-word="false" style:text-autospace="none"/>
      <style:text-properties style:font-name="Arial" fo:font-size="10pt" style:font-name-asian="Arial2" style:font-size-asian="10pt" style:font-name-complex="Arial2" style:font-size-complex="10pt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line-height="150%"/>
      <style:text-properties fo:color="#99ccff" style:font-name="Arial Black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fo:font-style="normal" style:text-underline-style="solid" style:text-underline-width="auto" style:text-underline-color="font-color" fo:font-weight="normal" style:font-name-asian="TimesNewRomanPS-BoldMT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fo:color="#99ccff" style:font-name="Arial Black" fo:font-size="11pt" fo:font-style="normal" style:text-underline-style="solid" style:text-underline-width="auto" style:text-underline-color="font-color" fo:font-weight="normal" style:font-name-asian="TimesNewRomanPS-BoldMT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20" style:family="paragraph" style:parent-style-name="Standard" style:list-style-name="L4">
      <style:paragraph-properties fo:line-height="150%" fo:text-align="start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4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5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6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7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8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29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0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1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2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3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4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5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6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7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8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39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0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1" style:family="paragraph" style:parent-style-name="Standard" style:list-style-name="L7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2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3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4" style:family="paragraph" style:parent-style-name="Standard" style:list-style-name="L9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5" style:family="paragraph" style:parent-style-name="Standard" style:list-style-name="L9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6" style:family="paragraph" style:parent-style-name="Standard" style:list-style-name="L9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7" style:family="paragraph" style:parent-style-name="Standard" style:list-style-name="L10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8" style:family="paragraph" style:parent-style-name="Standard" style:list-style-name="L4">
      <style:paragraph-properties fo:line-height="150%" fo:text-align="start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49" style:family="paragraph" style:parent-style-name="Standard" style:list-style-name="L4">
      <style:paragraph-properties fo:line-height="150%" fo:text-align="start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0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1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2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3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4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5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6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7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8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59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60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61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Arial1" fo:font-size="10pt" style:font-name-asian="TimesNewRomanPS-BoldMT" style:font-size-asian="10pt" style:font-name-complex="TimesNewRomanPS-BoldMT" style:font-size-complex="10pt"/>
    </style:style>
    <style:style style:name="P62" style:family="paragraph" style:parent-style-name="Standard" style:list-style-name="L4">
      <style:paragraph-properties fo:line-height="150%" fo:text-align="start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3" style:family="paragraph" style:parent-style-name="Standard" style:list-style-name="L9">
      <style:paragraph-properties fo:line-height="150%" fo:text-align="justify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4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5" style:family="paragraph" style:parent-style-name="Standard">
      <style:paragraph-properties fo:line-height="150%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TTB68o00" style:font-name-complex="TTB68o00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NewRomanPSMT" style:font-weight-asian="normal" style:font-name-complex="TimesNewRomanPSMT" style:font-weight-complex="normal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">Základní škola a Mateřská škola Josefův Důl, okres Jablonec nad Nisou, příspěvková organiza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3">ORGANIZAČNÍ <text:s/>ŘÁD <text:s/>ŠKOLY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4">Doplňková činnost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5">Č.j.:</text:p>
          </table:table-cell>
          <table:table-cell table:style-name="Tabulka1.A2" office:value-type="string">
            <text:p text:style-name="P6"/>
          </table:table-cell>
        </table:table-row>
        <table:table-row table:style-name="Tabulka1.1">
          <table:table-cell table:style-name="Tabulka1.A4" office:value-type="string">
            <text:p text:style-name="P5">Vypracoval:</text:p>
          </table:table-cell>
          <table:table-cell table:style-name="Tabulka1.A2" office:value-type="string">
            <text:p text:style-name="P7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5">Schválil:</text:p>
          </table:table-cell>
          <table:table-cell table:style-name="Tabulka1.A2" office:value-type="string">
            <text:p text:style-name="P5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5">Směrnice nabývá platnosti ode dne:</text:p>
          </table:table-cell>
          <table:table-cell table:style-name="Tabulka1.A2" office:value-type="string">
            <text:p text:style-name="P5">1.9.2011</text:p>
          </table:table-cell>
        </table:table-row>
        <table:table-row table:style-name="Tabulka1.1">
          <table:table-cell table:style-name="Tabulka1.A4" office:value-type="string">
            <text:p text:style-name="P5">Směrnice nabývá účinnosti ode dne:</text:p>
          </table:table-cell>
          <table:table-cell table:style-name="Tabulka1.A2" office:value-type="string">
            <text:p text:style-name="P5">1.9.2011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2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Standard"/>
      <text:p text:style-name="P15">Obecná ustanovení::</text:p>
      <text:list text:style-name="L1">
        <text:list-item>
          <text:p text:style-name="P8"><text:span text:style-name="T1">Na základě</text:span><text:span text:style-name="T2"> </text:span><text:span text:style-name="T1">ustanovení zákona </text:span><text:span text:style-name="T2">č</text:span><text:span text:style-name="T1">.250/2000 Sb., o rozpočtových pravidlech a podle vyhlášky 34/1992 Sb., o hospodářské činnosti ve znení pozdějších předpisů vydávám jako statutární orgán školy tuto sm</text:span><text:span text:style-name="T2">ě</text:span><text:span text:style-name="T1">rnici. Sm</text:span><text:span text:style-name="T2">ě</text:span><text:span text:style-name="T1">rnice je sou</text:span><text:span text:style-name="T2">č</text:span><text:span text:style-name="T1">ástí organiza</text:span><text:span text:style-name="T2">č</text:span><text:span text:style-name="T1">ního </text:span><text:span text:style-name="T2">ř</text:span><text:span text:style-name="T1">ádu školy</text:span></text:p>
        </text:list-item>
        <text:list-item>
          <text:p text:style-name="P13">Základní škola jako příspěvková organizace provozuje doplňkovou činnost mimo svou hlavní činnost</text:p>
        </text:list-item>
        <text:list-item>
          <text:p text:style-name="P13">Ve své hlavní činnosti plní úkoly stanovené zřizovatelem a prostředky získané doplňkovou činností využívá ke zkvalitnění své hlavní činnosti</text:p>
        </text:list-item>
      </text:list>
      <text:p text:style-name="P16">Způsob zúčtování:</text:p>
      <text:list text:style-name="L2">
        <text:list-item>
          <text:p text:style-name="P21">Doplňková činnost je v účetnictví sledována odděleně od běžného hospodaření. Na provádění doplňkové činnosti nemohou být použity prostředky ze státního rozpočtu a prostředky zřizovatele.</text:p>
        </text:list-item>
        <text:list-item>
          <text:p text:style-name="P21">Doplňková činnost nesmí být v ročním úhrnu ztrátová, ztráta je přípustná u jednotlivých druhů doplňkové činnosti, jestliže ji škola uhradí v rámci celkového výsledku hospodaření doplňkové činnosti</text:p>
        </text:list-item>
        <text:list-item>
          <text:p text:style-name="P21">Škola dokládá zřizovateli v ročním výsledku hospodaření efektivnost provozování doplňkové činnosti. V důsledku trvající ztrátovosti doplňkové činnosti může zřizovatel škole zrušit možnost provozovat doplňkovou činnost</text:p>
        </text:list-item>
        <text:list-item>
          <text:p text:style-name="P21">V případech, kdy nelze ve škole fyzicky oddělit náklady doplňkové činnosti od nákladů hlavní činnosti (například na topení, elektřinu, vodu), propočítá se podíl nákladů na hlavní činnost a doplňkovou činnost včetně mezd a škola je vrátí do svého rozpočtu vždy do konce kalendářního roku</text:p>
        </text:list-item>
      </text:list>
      <text:p text:style-name="P16">Použití prostředků z doplňkové činnosti:</text:p>
      <text:list text:style-name="L3">
        <text:list-item>
          <text:p text:style-name="P25">Škola podniká s majetkem zřizovatele, k němuž má právo hospodaření, a udržuje jej z prostředků zřizovatele. Proto jsou prostředky získané z doplňkové činnosti určeny na dokrytí potřeb v hlavní činnosti, které zřizovatel finančně nepokryl</text:p>
        </text:list-item>
        <text:list-item>
          <text:p text:style-name="P25">Škola vede doplňkovou činnost po celé účetní období odděleně od hlavní činnosti na analytickém účtu</text:p>
        </text:list-item>
        <text:list-item>
          <text:p text:style-name="P25">Na konci hospodářského roku spojí hospodářský výsledek doplňkové činnosti po zdanění do jednoho zlepšeného hospodářského výsledku, který rozdělí do fondů. V roce následujícím jsou prostředky z hlavní činnosti součástí fondů školy, tj do:</text:p>
          <text:list>
            <text:list-item>
              <text:p text:style-name="P50"><text:soft-page-break/><text:span text:style-name="T1">rezervního fondu</text:span></text:p>
            </text:list-item>
            <text:list-item>
              <text:p text:style-name="P50"><text:span text:style-name="T1">investičního fondu</text:span></text:p>
            </text:list-item>
            <text:list-item>
              <text:p text:style-name="P50"><text:span text:style-name="T1">fondu odměn</text:span></text:p>
            </text:list-item>
          </text:list>
        </text:list-item>
        <text:list-item>
          <text:p text:style-name="P25">Fond kulturních a sociálních potřeb (FKSP) je tvořen taxativně přídělem 1% ročního objemu nákladů zúčtovaných na platy a náhrady platů, za odměny za pracovní pohotovost také za práci v doplňkové činnosti. Příděl do FKSP z prostředků doplňkové činnosti je nákladem doplňkové činnosti</text:p>
        </text:list-item>
        <text:list-item>
          <text:p text:style-name="P25">Škola tedy nepoužívá pro zkvalitnění své hlavní činnosti prostředky z doplňkové činnosti přímo, ale až po jejich převedení do svých fondů</text:p>
        </text:list-item>
      </text:list>
      <text:p text:style-name="P18">Předmět činnosti:</text:p>
      <text:list text:style-name="L4">
        <text:list-item>
          <text:p text:style-name="P20">Doplňková činnost zahrnuje aktivity vyplývající ze zřizovací listiny školy a dále podle živnostenských</text:p>
          <text:p text:style-name="P30">oprávnění</text:p>
          <text:p text:style-name="P62">K 1.1.2011 má škola následující živnostenská oprávnění s s ním spojené předměty činnosti:</text:p>
        </text:list-item>
        <text:list-item>
          <text:p text:style-name="P48"><text:span text:style-name="T1">Živnostenský list - hostinská činnost (vaření obědů pro cizí strávníky)</text:span></text:p>
        </text:list-item>
        <text:list-item>
          <text:p text:style-name="P48"><text:span text:style-name="T1">???</text:span></text:p>
        </text:list-item>
      </text:list>
      <text:p text:style-name="P19">Rozhodování o doplňkové činnosti a vymezení pravomocí:</text:p>
      <text:list text:style-name="L5">
        <text:list-item>
          <text:p text:style-name="P31">O provozování doplňkové činnosti a použití prostředků z doplňkové činnosti rozhoduje v rámci platných předpisů ředitel školy. Dále pak rozděluje kompetence mezi jednotlivé členy, vypracovává vnitřní směrnici pro doplňkovou činnost a provádí kontrolu hospodářské činnosti</text:p>
        </text:list-item>
        <text:list-item>
          <text:p text:style-name="P31">Za ekonomické a pracovně právní zabezpečení doplňkové činnosti odpovídá ředitel školy ve spolupráci s hospodářskou pracovnicí školy</text:p>
        </text:list-item>
        <text:list-item>
          <text:p text:style-name="P31">Za organizační zabezpečení doplňkové činnosti odpovídá hospodářka školy. Připravuje podklady pro účetnictví a fakturaci doplňkové činnosti na základě objednávek a smluv. Dohlíží na dodržování termínů splatnosti faktur, rozesílá upomínky, sleduje náklady a tržby doplňkové činnosti. Sepisuje a eviduje smlouvy s pracovníky, kteří se podílejí na hospodářské činnosti, zpracovává podklady pro mzdy a odměny těchto pracovníků. Sepisuje a eviduje smlouvy o pronájmech prostor školy</text:p>
        </text:list-item>
        <text:list-item>
          <text:p text:style-name="P31">Za organizaci odborných kurzů odpovídá ředitel školy</text:p>
        </text:list-item>
      </text:list>
      <text:p text:style-name="P16">Plat zaměstnanců z prostředků doplňkové činnosti (dále jen DČ)</text:p>
      <text:list text:style-name="L6">
        <text:list-item>
          <text:p text:style-name="P35">S každým zaměstnancem musí být předem uzavřena dohoda o provedení práce nebo dohoda o pracovní činnosti, a to jak pro vlastní pracovníky školy, tak i pro externí spolupracovníky</text:p>
        </text:list-item>
        <text:list-item>
          <text:p text:style-name="P35">Výše mzdy je stanovena dohodou</text:p>
          <text:p text:style-name="P35"><text:span text:style-name="T5">Pro vyplácení mzdy za DČ musí být splněny tyto formální náležitosti:</text:span></text:p>
          <text:list>
            <text:list-item>
              <text:p text:style-name="P53"><text:span text:style-name="T1">externí pracovníci musí mít mzdový list a evidenční list, mzda se klasicky zdaňuje</text:span></text:p>
            </text:list-item>
            <text:list-item>
              <text:p text:style-name="P53"><text:span text:style-name="T1">pracovníci školy se vykazují na soupisku Proměnlivé složky platu pod kódem 0176</text:span></text:p>
            </text:list-item>
            <text:list-item>
              <text:p text:style-name="P53"><text:span text:style-name="T1">výpočet mzdy provádí mzdová účetní</text:span></text:p>
            </text:list-item>
            <text:list-item>
              <text:p text:style-name="P53"><text:span text:style-name="T1">pracovník školy má 2 evidenční listy (školy + DČ)</text:span></text:p>
            </text:list-item>
            <text:list-item>
              <text:p text:style-name="P53"><text:span text:style-name="T1">daň, zdravotní a sociální pojištění se samostatně vypočítávají ze mzdy z DČ</text:span></text:p>
            </text:list-item>
            <text:list-item>
              <text:p text:style-name="P53"><text:span text:style-name="T1">v případě nemoci předkládá pracovník 2 neschopenky</text:span></text:p>
            </text:list-item>
          </text:list>
        </text:list-item>
        <text:list-item>
          <text:p text:style-name="P35">Mzdy zaměstnanců školy, kteří mají dohodu o pracovní činnosti pro DČ jsou v rozúčtování ZŠ. Účetní ZŠ přeúčtuje mzdy, sociální a zdravotní pojištění do nákladů DČ. Platby soc., zdrav. pojištění a daně jsou odváděny za ZŠ a DČ jednou platbou a prostředky týkající se DČ jsou vráceny a zúčtovány na běžný účet školy</text:p>
        </text:list-item>
        <text:list-item>
          <text:p text:style-name="P35"><text:soft-page-break/>Veškerá platba sociálního pojištění za celou školu (DČ + škola) odejde pod jednou platbou na Okresní správu sociálního zabezpečení s jedním výkazem (DČ i škola nasčítáno)</text:p>
        </text:list-item>
        <text:list-item>
          <text:p text:style-name="P35">Odměňování pracovníků se provádí následujícím způsobem:</text:p>
          <text:list>
            <text:list-item>
              <text:p text:style-name="P35"><text:span text:style-name="T5">Školní jídelna a úklid pronajatých prostor:</text:span></text:p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p text:style-name="P41">Pracovnice školní jídelny je odměňována dle ujednání z dohody o pracovní činnosti, která je uzavírána vždy na dobu určitou</text:p>
                </text:list-item>
              </text:list>
            </text:list-item>
          </text:list>
        </text:list-item>
      </text:list>
      <text:p text:style-name="P16">Evidence pracovníků podílejících se na doplňkové činnosti školy:</text:p>
      <text:list text:style-name="L8">
        <text:list-header>
          <text:p text:style-name="P43"><text:span text:style-name="T5">Pracovníci zodpovědní za doplňkové činnosti</text:span>:</text:p>
        </text:list-header>
        <text:list-item>
          <text:p text:style-name="P59"><text:span text:style-name="T8">Ředitel školy</text:span><text:span text:style-name="T5"> </text:span><text:span text:style-name="T8">má</text:span><text:span text:style-name="T1"> kompletní zodpovědnost za organizaci a průběh DČ, rozdělení kompetencí mezi jednotlivé členy, stanovení základních pravidel a vnitřních předpisů</text:span></text:p>
        </text:list-item>
        <text:list-item>
          <text:p text:style-name="P59"><text:span text:style-name="T5">Hospodářka školy </text:span><text:span text:style-name="T8">je zodpovědná za</text:span><text:span text:style-name="T9"> </text:span><text:span text:style-name="T1">sepisování a evidenci smluv s pracovníky DČ i externisty, vedení personální evidence, zajištění výplat pracovníků DČ, fakturace na základě objednávek a smluv, sledování a dodržování termínů splatnosti faktur, rozesílání upomínek, průběžné sledování nákladů a tržeb a sepisování smluv s dodavateli</text:span></text:p>
          <text:p text:style-name="P59"><text:span text:style-name="T5">Smluvní pracovníci </text:span><text:span text:style-name="T8">vykonávají</text:span><text:span text:style-name="T1"> na základě uzavřené smlouvy v rámci DČ pro ZŠ činnost odpovídající zřizovací listině a vydaným živnostenským oprávněním. Za jejich práci jim přísluší odměna, která vyplývá z pracovní smlouvy či dohody. Její výši navrhuje vedoucí DČ. Tuto odměnu obdrží v pravidelných výplatních termínech organizace</text:span></text:p>
        </text:list-item>
      </text:list>
      <text:p text:style-name="P16">Popis jednotlivých činností a metodika tvorby cen:</text:p>
      <text:list text:style-name="L9">
        <text:list-header>
          <text:p text:style-name="P63">Pronájem prostor školy:</text:p>
        </text:list-header>
        <text:list-item>
          <text:p text:style-name="P44">Škola pronajímá v souladu se zřizovací listinou tělocvičnu a ostatní prostory školy (hala školy, počítačová učebna, aj.). Kalkulace nákladů vychází z nákladů na energie (teplo, spotřeba vody a elektřiny), dále z nákladů na mzdy za úklid, pravidelné revize a opravy </text:p>
        </text:list-item>
      </text:list>
      <text:p text:style-name="P64"><text:tab/>Vaření obědů pro cizí strávníky:</text:p>
      <text:list text:style-name="L9">
        <text:list-item>
          <text:p text:style-name="P44">Škola využívá školní jídelnu i pro výrobu teplých obědů pro strávníky, kteří nejsou žáky ani zaměstnanci školy (strávníci). Kalkulace ceny stravenky cizích strávníků vychází především z nákladů na potraviny, energie, mzdu a ostatní náklady (revize, opravy, čistící prostředky)</text:p>
        </text:list-item>
        <text:list-item>
          <text:p text:style-name="P44">Kalkulace je vázána na poměr počtu uvařených obědů v hlavní a doplňkové činnosti. Vždy se vychází ze skutečných nákladů předchozího roku</text:p>
        </text:list-item>
      </text:list>
      <text:p text:style-name="P16">Účtování nákladů doplňkové činnosti:</text:p>
      <text:list text:style-name="L10">
        <text:list-item>
          <text:p text:style-name="P47">Jelikož nelze oddělit měření energií pro školu a školní jídelnu, jsou tyto energie rozúčtovány podle kvalifikovaného odhadu spotřeby</text:p>
        </text:list-item>
      </text:list>
      <text:p text:style-name="P17">Závěrečná ustanovení:</text:p>
      <text:list text:style-name="L11">
        <text:list-item>
          <text:p text:style-name="P11"><text:span text:style-name="T3">Kontrola provád</text:span><text:span text:style-name="T2">ě</text:span><text:span text:style-name="T3">ní ustanovení této sm</text:span><text:span text:style-name="T2">ě</text:span><text:span text:style-name="T3">rnice je v kompetenci ředitel školy</text:span></text:p>
        </text:list-item>
        <text:list-item>
          <text:p text:style-name="P12"><text:span text:style-name="T3">Sm</text:span><text:span text:style-name="T2">ě</text:span><text:span text:style-name="T3">rnice nabývá ú</text:span><text:span text:style-name="T2">č</text:span><text:span text:style-name="T3">innosti: 1. zá</text:span><text:span text:style-name="T2">r</text:span><text:span text:style-name="T3">í 2011</text:span></text:p>
        </text:list-item>
      </text:list>
      <text:p text:style-name="P65"/>
      <text:p text:style-name="P10">V Josefově Dole, 20.7. 2011<text:tab/><text:tab/><text:tab/><text:tab/><text:tab/>_________________________</text:p>
      <text:p text:style-name="P9"><text:tab/><text:tab/><text:tab/><text:tab/><text:tab/><text:tab/><text:tab/><text:tab/>Mgr. David Mánek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Symbol" svg:font-family="Symbol"/>
    <style:font-face style:name="TTB68o00" svg:font-family="TTB68o00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ccord Heavy SF" svg:font-family="'Accord Heavy SF'" style:font-adornments="Bold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7-19T22:13:09</meta:creation-date>
    <dc:creator>David Mánek</dc:creator>
    <dc:date>2011-07-20T13:19:14</dc:date>
    <meta:editing-cycles>5</meta:editing-cycles>
    <meta:editing-duration>PT1H20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5" meta:word-count="1080" meta:character-count="7687"/>
  </office:meta>
</office:document-meta>
</file>