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TB68o00" svg:font-family="TTB68o00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775cm" fo:margin-left="0.09cm" fo:margin-right="0.134cm" table:align="margins" style:writing-mode="lr-tb"/>
    </style:style>
    <style:style style:name="Tabulka1.A" style:family="table-column">
      <style:table-column-properties style:column-width="7.646cm" style:rel-column-width="29873*"/>
    </style:style>
    <style:style style:name="Tabulka1.B" style:family="table-column">
      <style:table-column-properties style:column-width="9.128cm" style:rel-column-width="3566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2" style:family="table-row">
      <style:table-row-properties style:keep-together="false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Definition_20_Term">
      <style:paragraph-properties fo:margin-top="0.212cm" fo:margin-bottom="0cm" style:line-height-at-least="0.423cm" fo:text-align="justify" style:justify-single-word="false" fo:orphans="2" fo:widows="2" style:snap-to-layout-gri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text-transform="uppercase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212cm" fo:margin-bottom="0cm" style:line-height-at-least="0.423cm" fo:text-align="justify" style:justify-single-word="false" style:snap-to-layout-gri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margin-top="0.212cm" fo:margin-bottom="0cm" style:line-height-at-least="0.423cm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99ccff" style:font-name="Arial Black" fo:font-size="11pt" style:text-underline-style="solid" style:text-underline-width="auto" style:text-underline-color="font-color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fo:color="#99ccff" style:font-name="Arial Black" fo:font-size="11pt" style:text-underline-style="solid" style:text-underline-width="auto" style:text-underline-color="font-color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99ccff" style:font-name="Arial Black" fo:font-size="11pt" style:text-underline-style="solid" style:text-underline-width="auto" style:text-underline-color="font-color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99ccff" style:font-name="Arial Black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line-height="150%" style:text-autospace="none"/>
      <style:text-properties fo:color="#99ccff" style:font-name="Arial Black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P1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1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1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2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3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4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5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6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7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8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9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0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1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2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3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4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5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6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7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8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9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0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1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2" style:family="paragraph" style:parent-style-name="Standard" style:list-style-name="L10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3" style:family="paragraph" style:parent-style-name="Standard" style:list-style-name="L10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4" style:family="paragraph" style:parent-style-name="Standard" style:list-style-name="L4">
      <style:paragraph-properties fo:line-height="150%" fo:text-align="start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5" style:family="paragraph" style:parent-style-name="Standard" style:list-style-name="L6">
      <style:paragraph-properties fo:line-height="150%" fo:text-align="start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6" style:family="paragraph" style:parent-style-name="Standard" style:list-style-name="L6">
      <style:paragraph-properties fo:line-height="150%" fo:text-align="start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7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1" fo:font-size="10pt" style:font-size-asian="10pt" style:font-size-complex="10pt"/>
    </style:style>
    <style:style style:name="P48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size-asian="10pt" style:font-size-complex="10pt"/>
    </style:style>
    <style:style style:name="P49" style:family="paragraph" style:parent-style-name="Standard" style:list-style-name="L7">
      <style:paragraph-properties fo:line-height="150%" fo:text-align="justify" style:justify-single-word="false" style:text-autospace="none"/>
      <style:text-properties style:font-name="Arial1" fo:font-size="10pt" style:font-size-asian="10pt" style:font-size-complex="10pt"/>
    </style:style>
    <style:style style:name="P50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1" fo:font-size="10pt" style:font-name-asian="TimesNewRomanPS-BoldMT" style:font-size-asian="10pt" style:font-name-complex="TimesNewRomanPS-BoldMT" style:font-size-complex="10pt"/>
    </style:style>
    <style:style style:name="P51" style:family="paragraph" style:parent-style-name="Standard" style:list-style-name="L4">
      <style:paragraph-properties fo:line-height="150%" fo:text-align="start" style:justify-single-word="false" style:text-autospace="none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2" style:family="paragraph" style:parent-style-name="Standard" style:list-style-name="L6">
      <style:paragraph-properties fo:line-height="150%" fo:text-align="start" style:justify-single-word="false" style:text-autospace="none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3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1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4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1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5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1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6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1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7" style:family="paragraph" style:parent-style-name="Standard" style:list-style-name="L8">
      <style:paragraph-properties fo:line-height="150%" fo:text-align="justify" style:justify-single-word="false" style:text-autospace="none"/>
      <style:text-properties style:font-name="Arial1" fo:font-size="11pt" style:font-name-asian="TimesNewRomanPSMT" style:font-size-asian="11pt" style:font-name-complex="TimesNewRomanPSMT" style:font-size-complex="11pt"/>
    </style:style>
    <style:style style:name="P58" style:family="paragraph" style:parent-style-name="Standard" style:list-style-name="L8">
      <style:paragraph-properties fo:line-height="150%" fo:text-align="start" style:justify-single-word="false" style:text-autospace="none"/>
      <style:text-properties style:font-name="Arial1" fo:font-size="11pt" style:font-name-asian="TimesNewRomanPSMT" style:font-size-asian="11pt" style:font-name-complex="TimesNewRomanPSMT" style:font-size-complex="11pt"/>
    </style:style>
    <style:style style:name="P59" style:family="paragraph" style:parent-style-name="Standard" style:list-style-name="L8">
      <style:paragraph-properties fo:line-height="150%" fo:text-align="start" style:justify-single-word="false" style:text-autospace="none"/>
      <style:text-properties style:font-name="Arial1" fo:font-size="11pt" style:font-name-asian="TimesNewRomanPSMT" style:font-size-asian="11pt" style:font-name-complex="TimesNewRomanPSMT" style:font-size-complex="11pt"/>
    </style:style>
    <style:style style:name="P60" style:family="paragraph" style:parent-style-name="Standard" style:list-style-name="L8">
      <style:paragraph-properties fo:line-height="150%" fo:text-align="start" style:justify-single-word="false" style:text-autospace="none"/>
      <style:text-properties style:font-name="Arial1" fo:font-size="11pt" style:font-name-asian="TimesNewRomanPSMT" style:font-size-asian="11pt" style:font-name-complex="TimesNewRomanPSMT" style:font-size-complex="11pt"/>
    </style:style>
    <style:style style:name="P61" style:family="paragraph" style:parent-style-name="Standard" style:list-style-name="L8">
      <style:paragraph-properties fo:line-height="150%" fo:text-align="start" style:justify-single-word="false" style:text-autospace="none"/>
      <style:text-properties style:font-name="Arial1" fo:font-size="11pt" style:font-name-asian="TimesNewRomanPSMT" style:font-size-asian="11pt" style:font-name-complex="TimesNewRomanPSMT" style:font-size-complex="11pt"/>
    </style:style>
    <style:style style:name="P62" style:family="paragraph" style:parent-style-name="Standard" style:list-style-name="L8">
      <style:paragraph-properties fo:line-height="150%" fo:text-align="start" style:justify-single-word="false" style:text-autospace="none"/>
      <style:text-properties style:font-name="Arial1" fo:font-size="11pt" style:font-name-asian="TimesNewRomanPSMT" style:font-size-asian="11pt" style:font-name-complex="TimesNewRomanPSMT" style:font-size-complex="11pt"/>
    </style:style>
    <style:style style:name="P63" style:family="paragraph" style:parent-style-name="Standard" style:list-style-name="L8">
      <style:paragraph-properties fo:line-height="150%" fo:text-align="start" style:justify-single-word="false" style:text-autospace="none"/>
      <style:text-properties style:font-name="Arial1" fo:font-size="11pt" style:font-name-asian="TimesNewRomanPSMT" style:font-size-asian="11pt" style:font-name-complex="TimesNewRomanPSMT" style:font-size-complex="11pt"/>
    </style:style>
    <style:style style:name="P64" style:family="paragraph" style:parent-style-name="Standard" style:list-style-name="L8">
      <style:paragraph-properties fo:line-height="150%" fo:text-align="start" style:justify-single-word="false" style:text-autospace="none"/>
      <style:text-properties style:font-name="Arial1" fo:font-size="11pt" style:font-name-asian="TimesNewRomanPSMT" style:font-size-asian="11pt" style:font-name-complex="TimesNewRomanPSMT" style:font-size-complex="11pt"/>
    </style:style>
    <style:style style:name="P65" style:family="paragraph" style:parent-style-name="Standard" style:list-style-name="L8">
      <style:paragraph-properties fo:line-height="150%" fo:text-align="start" style:justify-single-word="false" style:text-autospace="none"/>
      <style:text-properties style:font-name="Arial1" fo:font-size="11pt" style:font-name-asian="TimesNewRomanPSMT" style:font-size-asian="11pt" style:font-name-complex="TimesNewRomanPSMT" style:font-size-complex="11pt"/>
    </style:style>
    <style:style style:name="P66" style:family="paragraph" style:parent-style-name="Standard" style:list-style-name="L8">
      <style:paragraph-properties fo:line-height="150%" fo:text-align="start" style:justify-single-word="false" style:text-autospace="none"/>
      <style:text-properties style:font-name="Arial1" fo:font-size="11pt" style:font-name-asian="TimesNewRomanPSMT" style:font-size-asian="11pt" style:font-name-complex="TimesNewRomanPSMT" style:font-size-complex="11pt"/>
    </style:style>
    <style:style style:name="P67" style:family="paragraph" style:parent-style-name="Standard" style:list-style-name="L8">
      <style:paragraph-properties fo:line-height="150%" style:text-autospace="none"/>
      <style:text-properties style:font-name="Arial1" fo:font-size="11pt" style:font-name-asian="TimesNewRomanPSMT" style:font-size-asian="11pt" style:font-name-complex="TimesNewRomanPSMT" style:font-size-complex="11pt"/>
    </style:style>
    <style:style style:name="P68" style:family="paragraph" style:parent-style-name="Standard">
      <style:paragraph-properties fo:line-height="150%" style:text-autospace="none"/>
      <style:text-properties style:font-name="Arial1" fo:font-size="11pt" style:font-name-asian="TimesNewRomanPSMT" style:font-size-asian="11pt" style:font-name-complex="TimesNewRomanPSMT" style:font-size-complex="11pt"/>
    </style:style>
    <style:style style:name="P69" style:family="paragraph" style:parent-style-name="Standard">
      <style:paragraph-properties fo:line-height="150%" fo:text-align="justify" style:justify-single-word="false" style:text-autospace="none"/>
      <style:text-properties style:font-name="TimesNewRomanPS-Bold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0" style:family="paragraph" style:parent-style-name="Standard" style:list-style-name="L4">
      <style:paragraph-properties fo:line-height="150%" fo:text-align="justify" style:justify-single-word="false" style:text-autospace="none"/>
      <style:text-properties fo:color="#000000" style:font-name="Arial1" fo:font-size="10pt" style:text-underline-style="none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71" style:family="paragraph" style:parent-style-name="Standard" style:list-style-name="L9">
      <style:paragraph-properties fo:line-height="150%" fo:text-align="justify" style:justify-single-word="false" style:text-autospace="none"/>
      <style:text-properties style:font-name="Arial" fo:font-size="10pt" style:font-name-asian="Arial2" style:font-size-asian="10pt" style:font-name-complex="Arial2" style:font-size-complex="10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-asian="TimesNewRomanPS-BoldMT" style:font-name-complex="TimesNewRomanPSMT"/>
    </style:style>
    <style:style style:name="T3" style:family="text">
      <style:text-properties style:font-name="Arial"/>
    </style:style>
    <style:style style:name="T4" style:family="text">
      <style:text-properties style:font-name="Arial" style:font-name-asian="TTB68o00" style:font-name-complex="TTB68o00"/>
    </style:style>
    <style:style style:name="T5" style:family="text">
      <style:text-properties style:font-name-asian="TTB68o00" style:font-name-complex="TTB68o00"/>
    </style:style>
    <style:style style:name="T6" style:family="text">
      <style:text-properties style:font-name-asian="OpenSymbol" style:font-name-complex="OpenSymbol"/>
    </style:style>
    <style:style style:name="T7" style:family="text">
      <style:text-properties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8" style:family="text">
      <style:text-properties style:font-name-asian="Times New Roman1" style:font-name-complex="Times New Roman1"/>
    </style:style>
    <text:list-style style:name="L1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6">Základní škola a Mateřská škola Josefův Důl, okres Jablonec nad Nisou, příspěvková organizace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2">ORGANIZAČNÍ <text:s/>ŘÁD <text:s/>ŠKOLY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3">Směrnice – inventarizace a likvidace</text:p>
          </table:table-cell>
          <table:covered-table-cell/>
        </table:table-row>
        <table:table-row table:style-name="Tabulka1.1">
          <table:table-cell table:style-name="Tabulka1.A4" office:value-type="string">
            <text:p text:style-name="P4">Č.j.:</text:p>
          </table:table-cell>
          <table:table-cell table:style-name="Tabulka1.A2" office:value-type="string">
            <text:p text:style-name="P5"/>
          </table:table-cell>
        </table:table-row>
        <table:table-row table:style-name="Tabulka1.1">
          <table:table-cell table:style-name="Tabulka1.A4" office:value-type="string">
            <text:p text:style-name="P4">Vypracoval:</text:p>
          </table:table-cell>
          <table:table-cell table:style-name="Tabulka1.A2" office:value-type="string">
            <text:p text:style-name="P1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4">Schválil:</text:p>
          </table:table-cell>
          <table:table-cell table:style-name="Tabulka1.A2" office:value-type="string">
            <text:p text:style-name="P4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4">Směrnice nabývá platnosti ode dne:</text:p>
          </table:table-cell>
          <table:table-cell table:style-name="Tabulka1.A2" office:value-type="string">
            <text:p text:style-name="P4">1.9.2011</text:p>
          </table:table-cell>
        </table:table-row>
        <table:table-row table:style-name="Tabulka1.1">
          <table:table-cell table:style-name="Tabulka1.A4" office:value-type="string">
            <text:p text:style-name="P4">Směrnice nabývá účinnosti ode dne:</text:p>
          </table:table-cell>
          <table:table-cell table:style-name="Tabulka1.A2" office:value-type="string">
            <text:p text:style-name="P4">1.9.2011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7">Změny ve směrnici jsou prováděny formou <text:s/>číslovaných písemných dodatků, které tvoří součást tohoto předpisu.</text:p>
          </table:table-cell>
          <table:covered-table-cell/>
        </table:table-row>
      </table:table>
      <text:p text:style-name="P12">Úvodní ustanovení:</text:p>
      <text:list text:style-name="L1">
        <text:list-item>
          <text:p text:style-name="P16"><text:span text:style-name="T3">Na základě</text:span><text:span text:style-name="T4"> </text:span><text:span text:style-name="T3">ustanovení </text:span>§29 a §30 zákona č.563/91 Sb., o účetnictví<text:span text:style-name="T3"> v platném zn</text:span><text:span text:style-name="T4">ě</text:span><text:span text:style-name="T3">ní, vydávám jako statutární orgán školy tuto sm</text:span><text:span text:style-name="T4">ě</text:span><text:span text:style-name="T3">rnici. Sm</text:span><text:span text:style-name="T4">ě</text:span><text:span text:style-name="T3">rnice je sou</text:span><text:span text:style-name="T4">č</text:span><text:span text:style-name="T3">ástí organiza</text:span><text:span text:style-name="T4">č</text:span><text:span text:style-name="T3">ního </text:span><text:span text:style-name="T4">ř</text:span><text:span text:style-name="T3">ádu školy</text:span></text:p>
        </text:list-item>
        <text:list-item>
          <text:p text:style-name="P16">Ve škole bude provedena fyzická inventura u majetku hmotné i nehmotné povahy. Ředitel školy jmenuje inventarizační komisi ve složení předseda a nejméně 1 člen. Jmenovaná komise vstupuje v platnost dnem vyhlášení fyzické inventury a končí dnem odevzdání inventarizačních protokolů.</text:p>
        </text:list-item>
        <text:list-item>
          <text:p text:style-name="P16">Pro školní sbírky a učební pomůcky jmenuje také likvidační komisi ve složení předseda a nejméně jeden člen</text:p>
        </text:list-item>
        <text:list-item>
          <text:p text:style-name="P16">Termín fyzické inventarizace se provádí vždy k datu 1.11. daného kalendářního roku, tzn. podstatný je stav inventáře k tomuto datu</text:p>
        </text:list-item>
        <text:list-item>
          <text:p text:style-name="P16">Ředitel školy určí termíny zahájení a ukončení fyzické inventarizace, termín odevzdání opravených seznamů místností a sbírek učebních pomůcek</text:p>
        </text:list-item>
      </text:list>
      <text:p text:style-name="P8">Povinnosti zaměstnanců při inventarizaci</text:p>
      <text:p text:style-name="P10"><text:tab/>Komise je povinna:</text:p>
      <text:list text:style-name="L2">
        <text:list-item>
          <text:p text:style-name="P21">Zjistit skutečný stav evidovaného majetku školy</text:p>
        </text:list-item>
        <text:list-item>
          <text:p text:style-name="P21">Provést kontrolu pokladní hotovosti a cenin</text:p>
        </text:list-item>
        <text:list-item>
          <text:p text:style-name="P21">Vyčíslit a doložit inventarizační rozdíly</text:p>
        </text:list-item>
        <text:list-item>
          <text:p text:style-name="P21">Vyhotovit inventarizační zápis s vyčíslením rozdílů a s návrhem na jejich vypořádání</text:p>
        </text:list-item>
      </text:list>
      <text:p text:style-name="P10"><text:tab/>Inventarizační komise – předseda:</text:p>
      <text:list text:style-name="L3">
        <text:list-item>
          <text:p text:style-name="P25">Předá správcům místností a sbírek místní seznamy, seznamy sbírek a formuláře pro zápis o fyzické Kontrole sbírek a návrhy na vyřazení</text:p>
        </text:list-item>
        <text:list-item>
          <text:p text:style-name="P25">Po uplynutí termínu shromáždí seznamy a zkontroluje správnost a úplnost zápisů</text:p>
        </text:list-item>
        <text:list-item>
          <text:p text:style-name="P25">Pokud je zapotřebí, zajistí k vyřazovacím protokolům vyjádření revizního technika, opravny či soudního znalce</text:p>
        </text:list-item>
        <text:list-item>
          <text:p text:style-name="P25">Předá řediteli školy návrhy na vyřazení</text:p>
        </text:list-item>
        <text:list-item>
          <text:p text:style-name="P25">Opravené seznamy a vyřazovací protokoly předá hospodářce školy k výpočtům</text:p>
        </text:list-item>
        <text:list-item>
          <text:p text:style-name="P25">Shromáždí vyřazované předměty a po schválení vyřazení ředitelem školy je předá spolu s příslušnými vyřazovacími protokoly likvidační komisi</text:p>
        </text:list-item>
        <text:list-item>
          <text:p text:style-name="P25">Po skončení likvidace si převezme vyplněné likvidační protokoly</text:p>
        </text:list-item>
      </text:list>
      <text:p text:style-name="P69"/>
      <text:list text:style-name="L4">
        <text:list-header>
          <text:p text:style-name="P70"><text:soft-page-break/>Hospodářka školy:</text:p>
        </text:list-header>
        <text:list-item>
          <text:p text:style-name="P32">Na základě inventarizačních seznamů zanese změny v inventáři do počítače a to především vyřazení učebních pomůcek, provozního inventáře, přesuny inventáře případně pomůcek mezi místnostmi nebo sbírkami</text:p>
        </text:list-item>
        <text:list-item>
          <text:p text:style-name="P50"><text:span text:style-name="T6">V</text:span><text:span text:style-name="T1">ytiskne vyřazovací protokoly, opravené seznamy sbírek a provozního inventáře po vyřazení a přesunech</text:span></text:p>
        </text:list-item>
        <text:list-item>
          <text:p text:style-name="P32">Zpracuje inventarizaci početně</text:p>
        </text:list-item>
        <text:list-item>
          <text:p text:style-name="P44">Seznamy a výpočty předá předsedovi inventarizační komise</text:p>
          <text:p text:style-name="P51">Předseda likvidační komise školních pomůcek:</text:p>
        </text:list-item>
        <text:list-item>
          <text:p text:style-name="P32">Se řídí vnitřní směrnicí školy Hospodaření s přebytečným a neupotřebitelným majetkem</text:p>
        </text:list-item>
        <text:list-item>
          <text:p text:style-name="P47"><text:span text:style-name="T2">Předměty určené k likvidaci, které nebyly odprodány, znehodnotí tak, aby nemohly sloužit původnímu </text:span><text:span text:style-name="T1">účelu a to buď rozebráním na dále použitelné díly nebo zničením</text:span></text:p>
        </text:list-item>
      </text:list>
      <text:p text:style-name="P11"><text:span text:style-name="T1"><text:tab/></text:span>Správci sbírek a místností:</text:p>
      <text:list text:style-name="L5">
        <text:list-item>
          <text:p text:style-name="P53">Si překontrolují místní seznamy provozního inventáře a napíší na ně případné změny</text:p>
        </text:list-item>
        <text:list-item>
          <text:p text:style-name="P53">U přestěhovaného nábytku uvedou číslo místnosti, ze které (nebo do které) byl přestěhován</text:p>
        </text:list-item>
        <text:list-item>
          <text:p text:style-name="P53">Podle seznamů si překontrolují úplnost sbírek. Vyplní inventární formuláře s finanční hodnotou a doplní návrhy na vyřazení</text:p>
        </text:list-item>
        <text:list-item>
          <text:p text:style-name="P53">V určených termínech odevzdají vyplněné formuláře a místní seznamy</text:p>
        </text:list-item>
      </text:list>
      <text:p text:style-name="P8">Další ustanovení:</text:p>
      <text:list text:style-name="L6">
        <text:list-item>
          <text:p text:style-name="P35">Fyzická inventura ve škole se provádí podle místních seznamů, kde se sleduje majetek v hodnotě od 100Kč, jak byl převzat podle inventárních seznamů dne 1.1. 2012. Účetní inventarizaci DHM a DDHM majetku od hodnoty 3000Kč provádí pověřený pracovník Obecního úřadu v Josefově Dole</text:p>
        </text:list-item>
      </text:list>
      <text:p text:style-name="P8">Likvidace:</text:p>
      <text:list text:style-name="L6">
        <text:list-header>
          <text:p text:style-name="P52">Likvidace učebních pomůcek</text:p>
        </text:list-header>
        <text:list-item>
          <text:p text:style-name="P35">Pro učební pomůcky v ceně nad 3000Kč/ks pracovníci školy pověření správou majetku vyhotoví „Hlášení o přebytečném nebo neupotřebitelném majetku</text:p>
        </text:list-item>
        <text:list-item>
          <text:p text:style-name="P35">Pro vyřazení majetku z důvodu nehospodárnosti provozu, neopravitelnosti nebo neúčelnosti opravy, nedostatečnosti technických parametrů apod., je třeba doložit doporučením revizního technika, opravny či soudního znalce</text:p>
        </text:list-item>
        <text:list-item>
          <text:p text:style-name="P45">Likvidace je možná úplným zničením, použitím jako náhradních dílů nebo jako materiálu, nabídnutím a odprodejem kovového průmyslového odpadu. </text:p>
        </text:list-item>
        <text:list-item>
          <text:p text:style-name="P45">Likvidační komise posoudí oprávněnost návrhu na vyřazení</text:p>
        </text:list-item>
        <text:list-item>
          <text:p text:style-name="P35">U učebních pomůcek v hodnotě 500-2999Kč inventarizační komise shromáždí návrhy správců sbírek na vyřazení, sestaví se návrh na likvidaci a předloží likvidační komisi k posouzení</text:p>
        </text:list-item>
        <text:list-item>
          <text:p text:style-name="P48"><text:span text:style-name="T7">Hromadný návrh na vyřazení obsahuje tyto údaje</text:span><text:span text:style-name="T1">: </text:span></text:p>
          <text:list>
            <text:list-item>
              <text:p text:style-name="P35">termín, ke kterému se provádí inventarizace</text:p>
            </text:list-item>
            <text:list-item>
              <text:p text:style-name="P35">dosavadní umístění, inventární číslo, název předmětu, počet kusů, ev. výrobní číslo a původní cenu</text:p>
            </text:list-item>
            <text:list-item>
              <text:p text:style-name="P35">podpisy likvidační komise a podpis ředitele školy.</text:p>
            </text:list-item>
          </text:list>
        </text:list-item>
      </text:list>
      <text:p text:style-name="P8">Likvidace DHM a DDHM:</text:p>
      <text:list text:style-name="L7">
        <text:list-item>
          <text:p text:style-name="P49"><text:span text:style-name="T1">Pro likvidaci uvedených předmětů komise vyhotoví Návrh na likvidaci, kde se uvede termín, ke </text:span><text:soft-page-break/><text:span text:style-name="T1">kterému se provádí inventarizace, dosavadní umístění, inventární číslo, název předmětu, počet kusů, ev. výrobní číslo, původní cenu, podpis ředitele školy a předá se likvidační komisiOÚ JD</text:span></text:p>
        </text:list-item>
      </text:list>
      <text:p text:style-name="P14">Přílohy:</text:p>
      <text:list text:style-name="L8">
        <text:list-item>
          <text:p text:style-name="P57">Pokyn ředitele školy – Příloha 1</text:p>
        </text:list-item>
        <text:list-item>
          <text:p text:style-name="P58">Inventarizační zápis s vyčíslením rozdílů - Příloha 2</text:p>
        </text:list-item>
        <text:list-item>
          <text:p text:style-name="P58">Místní seznam provozního inventáře - Příloha 3</text:p>
        </text:list-item>
        <text:list-item>
          <text:p text:style-name="P58">Seznam sbírek a učebních pomůcek - Příloha 4</text:p>
        </text:list-item>
        <text:list-item>
          <text:p text:style-name="P58">Inventurní seznam zásob k 1.11.20__ - Příloha 5</text:p>
        </text:list-item>
        <text:list-item>
          <text:p text:style-name="P58">Návrh na likvidaci DHM (DDHM) - Příloha 6</text:p>
        </text:list-item>
        <text:list-item>
          <text:p text:style-name="P58">Hlášení o přebytečném a neupotřebitelném majetku - Příloha 7</text:p>
        </text:list-item>
        <text:list-item>
          <text:p text:style-name="P58">Protokol o likvidaci sešrotováním - Příloha 8</text:p>
        </text:list-item>
        <text:list-item>
          <text:p text:style-name="P58">Návrh na likvidaci učebních pomůcek - Příloha 9</text:p>
        </text:list-item>
        <text:list-item>
          <text:p text:style-name="P58">Inventurní zápis o provedení inventury peněžních prostředků v pokladně - Příloha 10</text:p>
        </text:list-item>
        <text:list-item>
          <text:p text:style-name="P67">Inventurní zápis o provedení inventury cenin - Příloha 11</text:p>
        </text:list-item>
      </text:list>
      <text:p text:style-name="P68"/>
      <text:p text:style-name="P15">Závěrečná ustanovení:</text:p>
      <text:list text:style-name="L9">
        <text:list-item>
          <text:p text:style-name="P71"><text:span text:style-name="T8">Kontrola provád</text:span><text:span text:style-name="T5">ě</text:span><text:span text:style-name="T8">ní ustanovení této sm</text:span><text:span text:style-name="T5">ě</text:span><text:span text:style-name="T8">rnice je v kompetenci ředitele školy</text:span></text:p>
        </text:list-item>
      </text:list>
      <text:list text:style-name="L10">
        <text:list-item>
          <text:p text:style-name="P42">Tato směrnice je trvale uložena v kanceláři školy</text:p>
        </text:list-item>
        <text:list-item>
          <text:p text:style-name="P42">Účinnost směrnice je od 1.9. 2011</text:p>
        </text:list-item>
      </text:list>
      <text:p text:style-name="P9"/>
      <text:p text:style-name="P9"/>
      <text:p text:style-name="P9"><text:tab/>V Josefově Dole, 20.7. 2011<text:tab/><text:tab/><text:tab/><text:tab/><text:tab/>_________________________</text:p>
      <text:p text:style-name="P9"><text:tab/><text:tab/><text:tab/><text:tab/><text:tab/><text:tab/><text:tab/><text:tab/><text:tab/>Mgr. David Mánek, ředitel školy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TB68o00" svg:font-family="TTB68o00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inition_20_Term" style:display-name="Definition Term" style:family="paragraph" style:parent-style-name="Standard" style:next-style-name="Standard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vid Mánek</meta:initial-creator>
    <meta:creation-date>2011-07-19T22:14:09</meta:creation-date>
    <dc:creator>David Mánek</dc:creator>
    <dc:date>2011-07-20T10:43:35</dc:date>
    <meta:editing-cycles>4</meta:editing-cycles>
    <meta:editing-duration>PT35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79" meta:word-count="796" meta:character-count="5755"/>
  </office:meta>
</office:document-meta>
</file>