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T720o00" svg:font-family="TT720o00"/>
    <style:font-face style:name="TT722o00" svg:font-family="TT722o00"/>
    <style:font-face style:name="TT724o00" svg:font-family="TT724o00"/>
    <style:font-face style:name="TT726o00" svg:font-family="TT726o00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775cm" fo:margin-left="0.09cm" fo:margin-right="0.134cm" table:align="margins" style:writing-mode="lr-tb"/>
    </style:style>
    <style:style style:name="Tabulka1.A" style:family="table-column">
      <style:table-column-properties style:column-width="7.646cm" style:rel-column-width="29873*"/>
    </style:style>
    <style:style style:name="Tabulka1.B" style:family="table-column">
      <style:table-column-properties style:column-width="9.128cm" style:rel-column-width="35662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ulka1.2" style:family="table-row">
      <style:table-row-properties style:keep-together="false" fo:keep-together="always"/>
    </style:style>
    <style:style style:name="Tabulka1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Definition_20_Term">
      <style:paragraph-properties fo:margin-top="0.212cm" fo:margin-bottom="0cm" style:line-height-at-least="0.423cm" fo:text-align="justify" style:justify-single-word="false" fo:orphans="2" fo:widows="2" style:snap-to-layout-grid="false"/>
      <style:text-properties style:font-name="Comic Sans MS" fo:font-size="11pt" style:font-size-asian="11pt" style:font-size-complex="11pt"/>
    </style:style>
    <style:style style:name="P2" style:family="paragraph" style:parent-style-name="Standard">
      <style:paragraph-properties fo:margin-top="0.212cm" fo:margin-bottom="0cm" style:line-height-at-least="0.423cm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.212cm" fo:margin-bottom="0cm" style:line-height-at-least="0.423cm" fo:text-align="center" style:justify-single-word="false" style:snap-to-layout-grid="false"/>
      <style:text-properties fo:text-transform="uppercase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.212cm" fo:margin-bottom="0cm" style:line-height-at-least="0.423cm" fo:text-align="justify" style:justify-single-word="false" style:snap-to-layout-grid="false"/>
      <style:text-properties style:font-name="Comic Sans MS" fo:font-size="11pt" style:font-size-asian="11pt" style:font-size-complex="11pt"/>
    </style:style>
    <style:style style:name="P5" style:family="paragraph" style:parent-style-name="Standard">
      <style:paragraph-properties fo:margin-top="0.212cm" fo:margin-bottom="0cm" style:line-height-at-least="0.423cm" style:snap-to-layout-grid="false"/>
      <style:text-properties style:font-name="Comic Sans MS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omic Sans MS" fo:font-size="11pt" style:font-size-asian="11pt" style:font-size-complex="11pt"/>
    </style:style>
    <style:style style:name="P8" style:family="paragraph" style:parent-style-name="Standard">
      <style:paragraph-properties fo:line-height="150%"/>
      <style:text-properties fo:color="#99ccff" style:font-name="Arial Black" fo:font-size="11pt" style:text-underline-style="solid" style:text-underline-width="auto" style:text-underline-color="font-color" style:font-size-asian="11pt" style:font-size-complex="11pt"/>
    </style:style>
    <style:style style:name="P9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21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22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24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25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27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30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31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32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33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34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35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36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37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38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39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40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41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42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43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44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45" style:family="paragraph" style:parent-style-name="Standard" style:list-style-name="L5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46" style:family="paragraph" style:parent-style-name="Standard" style:list-style-name="L5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47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8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9" style:family="paragraph" style:parent-style-name="Standard">
      <style:paragraph-properties fo:line-height="150%" fo:text-align="justify" style:justify-single-word="false" style:text-autospace="none"/>
      <style:text-properties fo:color="#99ccff" style:font-name="Arial Black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P50" style:family="paragraph" style:parent-style-name="Standard">
      <style:paragraph-properties fo:line-height="150%" fo:text-align="justify" style:justify-single-word="false" style:text-autospace="none"/>
      <style:text-properties fo:color="#99ccff" style:font-name="Arial Black" fo:font-size="11pt" style:text-underline-style="solid" style:text-underline-width="auto" style:text-underline-color="font-color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" style:family="text">
      <style:text-properties style:font-name-asian="TT722o00" style:font-name-complex="TT722o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T720o00" style:font-weight-asian="bold" style:font-name-complex="TT720o00" style:font-weight-complex="bold"/>
    </style:style>
    <style:style style:name="T4" style:family="text">
      <style:text-properties fo:font-weight="bold" style:font-name-asian="TT724o00" style:font-weight-asian="bold" style:font-name-complex="TT724o00" style:font-weight-complex="bold"/>
    </style:style>
    <style:style style:name="T5" style:family="text">
      <style:text-properties style:font-name-asian="TT724o00" style:font-name-complex="TT724o00"/>
    </style:style>
    <style:style style:name="T6" style:family="text">
      <style:text-properties style:font-name-asian="TT726o00" style:font-name-complex="TT726o00"/>
    </style:style>
    <text:list-style style:name="L1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6">Základní škola a Mateřská škola Josefův Důl, okres Jablonec nad Nisou, příspěvková organizace</text:p>
          </table:table-cell>
          <table:covered-table-cell/>
        </table:table-row>
        <table:table-row table:style-name="Tabulka1.2">
          <table:table-cell table:style-name="Tabulka1.A2" table:number-columns-spanned="2" office:value-type="string">
            <text:p text:style-name="P2">ORGANIZAČNÍ <text:s/>ŘÁD <text:s/>ŠKOLY</text:p>
          </table:table-cell>
          <table:covered-table-cell/>
        </table:table-row>
        <table:table-row table:style-name="Tabulka1.2">
          <table:table-cell table:style-name="Tabulka1.A2" table:number-columns-spanned="2" office:value-type="string">
            <text:p text:style-name="P3">Směrnice pro práci se školní matrikou</text:p>
          </table:table-cell>
          <table:covered-table-cell/>
        </table:table-row>
        <table:table-row table:style-name="Tabulka1.1">
          <table:table-cell table:style-name="Tabulka1.A4" office:value-type="string">
            <text:p text:style-name="P4">Č.j.:</text:p>
          </table:table-cell>
          <table:table-cell table:style-name="Tabulka1.A2" office:value-type="string">
            <text:p text:style-name="P5"/>
          </table:table-cell>
        </table:table-row>
        <table:table-row table:style-name="Tabulka1.1">
          <table:table-cell table:style-name="Tabulka1.A4" office:value-type="string">
            <text:p text:style-name="P4">Vypracoval:</text:p>
          </table:table-cell>
          <table:table-cell table:style-name="Tabulka1.A2" office:value-type="string">
            <text:p text:style-name="P1">Mgr. David Mánek, ředitel školy </text:p>
          </table:table-cell>
        </table:table-row>
        <table:table-row table:style-name="Tabulka1.1">
          <table:table-cell table:style-name="Tabulka1.A4" office:value-type="string">
            <text:p text:style-name="P4">Schválil:</text:p>
          </table:table-cell>
          <table:table-cell table:style-name="Tabulka1.A2" office:value-type="string">
            <text:p text:style-name="P4">Mgr. David Mánek, ředitel školy </text:p>
          </table:table-cell>
        </table:table-row>
        <table:table-row table:style-name="Tabulka1.1">
          <table:table-cell table:style-name="Tabulka1.A4" office:value-type="string">
            <text:p text:style-name="P4">Směrnice nabývá platnosti ode dne:</text:p>
          </table:table-cell>
          <table:table-cell table:style-name="Tabulka1.A2" office:value-type="string">
            <text:p text:style-name="P4">1.1.2012</text:p>
          </table:table-cell>
        </table:table-row>
        <table:table-row table:style-name="Tabulka1.1">
          <table:table-cell table:style-name="Tabulka1.A4" office:value-type="string">
            <text:p text:style-name="P4">Směrnice nabývá účinnosti ode dne:</text:p>
          </table:table-cell>
          <table:table-cell table:style-name="Tabulka1.A2" office:value-type="string">
            <text:p text:style-name="P4">1.1.2012</text:p>
          </table:table-cell>
        </table:table-row>
        <table:table-row table:style-name="Tabulka1.1">
          <table:table-cell table:style-name="Tabulka1.A2" table:number-columns-spanned="2" office:value-type="string">
            <text:p text:style-name="P7">Změny ve směrnici jsou prováděny formou <text:s/>číslovaných písemných dodatků, které tvoří součást tohoto předpisu.</text:p>
          </table:table-cell>
          <table:covered-table-cell/>
        </table:table-row>
      </table:table>
      <text:p text:style-name="Standard"/>
      <text:p text:style-name="P8">Úvodní ustanovení:</text:p>
      <text:list text:style-name="L2">
        <text:list-item>
          <text:p text:style-name="P9">K vedení školní matriky je na škole využíváno programové vybavení DM systém pro školy</text:p>
        </text:list-item>
        <text:list-item>
          <text:p text:style-name="P9">Tento software umožňuje vedení žákovské matriky, dále tisk vysvědčení, tisk přihlášek k přijetí na SŠ a zápisového lístku</text:p>
        </text:list-item>
        <text:list-item>
          <text:p text:style-name="P9"><text:span text:style-name="T1">DM systém je nainstalován v PC ředitele školy, který tento systém spravuje</text:span></text:p>
        </text:list-item>
        <text:list-item>
          <text:p text:style-name="P9">P<text:span text:style-name="T1">ř</text:span>ístup k informacím v databázi DM systému je autorizován ředitelem školy, v případě potřeby i jednotlivými pedagogickými pracovníky školy</text:p>
        </text:list-item>
        <text:list-item>
          <text:p text:style-name="P9">P<text:span text:style-name="T1">ř</text:span>ístup k informacím vychází z ustanovení zákona <text:span text:style-name="T1">č</text:span>.101/2000 Sb., o ochraně<text:span text:style-name="T1"> </text:span>osobních údajů<text:span text:style-name="T1"> </text:span>ve zn<text:span text:style-name="T1">ě</text:span>ní pozd<text:span text:style-name="T1">ě</text:span>jších p<text:span text:style-name="T1">ř</text:span>edpis<text:span text:style-name="T1">ů</text:span>. Každý uživatel systému je ve smyslu tohoto zákona povinen dodržovat p<text:span text:style-name="T1">ř</text:span>íslušná ustanovení, která zamezí zneužití osobních údaj<text:span text:style-name="T1">ů</text:span></text:p>
        </text:list-item>
      </text:list>
      <text:p text:style-name="P49"><text:span text:style-name="T2">Kompetence jednotlivých skupin uživatel</text:span><text:span text:style-name="T3">ů:</text:span></text:p>
      <text:list text:style-name="L3">
        <text:list-header>
          <text:p text:style-name="P47">Ředitel školy</text:p>
        </text:list-header>
        <text:list-item>
          <text:p text:style-name="P14">Zodpovídá za funk<text:span text:style-name="T1">č</text:span>nost systému a jeho úplnost</text:p>
        </text:list-item>
        <text:list-item>
          <text:p text:style-name="P14">Zodpovídá za provád<text:span text:style-name="T1">ě</text:span>ní aktualizací systému dle vydaných aktualizací výrobcem programu</text:p>
        </text:list-item>
        <text:list-item>
          <text:p text:style-name="P14">Zodpovídá za provád<text:span text:style-name="T1">ě</text:span>ní automatického, pravidelného zálohování databáze</text:p>
        </text:list-item>
        <text:list-item>
          <text:p text:style-name="P14"><text:span text:style-name="T6">Řeší dle</text:span> pot<text:span text:style-name="T1">ř</text:span>eby práci s daty</text:p>
        </text:list-item>
        <text:list-item>
          <text:p text:style-name="P14">Zajišťuje nastavení přístupových práv jednotlivých uživatelů</text:p>
        </text:list-item>
        <text:list-item>
          <text:p text:style-name="P14">Provádí potřebná nastavení a konfigurace</text:p>
        </text:list-item>
        <text:list-item>
          <text:p text:style-name="P14">Metodicky vede ostatní uživatele a provádí potřebná zaškolení</text:p>
        </text:list-item>
        <text:list-item>
          <text:p text:style-name="P14">Zodpovídá za kontrolu a úplnost dat uložených v databázi, upozor<text:span text:style-name="T1">ňuje</text:span> na nedostatky v datech jednotlivé uživatele, kte<text:span text:style-name="T1">ř</text:span>í je neprodleně dodají</text:p>
          <text:p text:style-name="P14"><text:span text:style-name="T2">T</text:span><text:span text:style-name="T5">r</text:span><text:span text:style-name="T2">ídní u</text:span><text:span text:style-name="T5">c</text:span><text:span text:style-name="T2">itel</text:span></text:p>
        </text:list-item>
        <text:list-item>
          <text:p text:style-name="P14">Zodpovídá za správnost, úplnost a aktuálnost odevzdaných evidenčních údajů<text:span text:style-name="T1"> </text:span>žáků<text:span text:style-name="T1"> </text:span>t<text:span text:style-name="T1">ř</text:span>ídy</text:p>
        </text:list-item>
        <text:list-item>
          <text:p text:style-name="P14">Nové žáky eviduje a informace o nich předává řediteli školy dle jeho požadavků</text:p>
        </text:list-item>
        <text:list-item>
          <text:p text:style-name="P14">Provádí kontrolu vysvědčení své třídy a správnost zapsaných známek stvrzuje podpisem</text:p>
        </text:list-item>
        <text:list-item>
          <text:p text:style-name="P14">V případě potřeby si vyžádá vytištění přihlášky ke studiu nebo zápisového lístku u výchovného poradce, který vše oznámí řediteli školy, který vše vytiskne a předá danému učiteli</text:p>
          <text:p text:style-name="P14"><text:span text:style-name="T2">Každý u</text:span><text:span text:style-name="T5">c</text:span><text:span text:style-name="T2">itel</text:span></text:p>
        </text:list-item>
        <text:list-item>
          <text:p text:style-name="P14">Zapisuje známky do katalogového listu žáka tak, aby TU mohl vše předat řediteli školy</text:p>
        </text:list-item>
        <text:list-item>
          <text:p text:style-name="P14"><text:soft-page-break/>Má oprávnění nahlížet do údajů<text:span text:style-name="T1"> </text:span>v evidenci a klasifikaci žáků<text:span text:style-name="T1"> </text:span>všech t<text:span text:style-name="T1">ř</text:span>íd</text:p>
          <text:p text:style-name="P14"><text:span text:style-name="T2">Ekonomka a hospodá</text:span><text:span text:style-name="T4">ř</text:span><text:span text:style-name="T2">ka</text:span></text:p>
        </text:list-item>
        <text:list-item>
          <text:p text:style-name="P14">V případě potřeby má opravnění nahlížet do dat ve školní matrice se souhlasem ředitele školy</text:p>
        </text:list-item>
      </text:list>
      <text:p text:style-name="P50">Harmonogram úloh školní matriky:</text:p>
      <text:list text:style-name="L4">
        <text:list-header>
          <text:p text:style-name="P32"><text:span text:style-name="T2">Po</text:span><text:span text:style-name="T4">č</text:span><text:span text:style-name="T2">átek školního roku</text:span></text:p>
        </text:list-header>
        <text:list-item>
          <text:p text:style-name="P32">P<text:span text:style-name="T1">ř</text:span>evod databáze systému do nového školního roku</text:p>
        </text:list-item>
        <text:list-item>
          <text:p text:style-name="P32">Kontrola a evidence nově příchozích žáků do systému</text:p>
        </text:list-item>
        <text:list-item>
          <text:p text:style-name="P32">Zálohování stavu minulého školního roku</text:p>
        </text:list-item>
        <text:list-item>
          <text:p text:style-name="P32">Úprava předmětů dle učebních plánů (pokud byla provedena změna v ŠVP)</text:p>
        </text:list-item>
        <text:list-item>
          <text:p text:style-name="P32"><text:span text:style-name="T1">Kontrola přístupových parametrů jednotlivých uživatelů</text:span></text:p>
          <text:p text:style-name="P48">Harmonogram (data naplnění)</text:p>
        </text:list-item>
        <text:list-item>
          <text:p text:style-name="P32">Kontrola a zápis příchozích žáků do 1. ro<text:span text:style-name="T1">č</text:span>níku event. Zápis nově příchozích žáků<text:span text:style-name="T1"> (vždy do 20.9.)</text:span></text:p>
        </text:list-item>
        <text:list-item>
          <text:p text:style-name="P32">Datová kontrola p<text:span text:style-name="T1">ř</text:span>edávaných údajů<text:span text:style-name="T1"> </text:span>na úrovni exportu dat ze systému do podoby požadované zřizovatelem (do 20.10. nebo dle požadavků zřizovatele)</text:p>
        </text:list-item>
        <text:list-item>
          <text:p text:style-name="P32">Zaslání požadovaných údajů zřizovateli (do 30.10.)</text:p>
        </text:list-item>
        <text:list-item>
          <text:p text:style-name="P32">Aktualizace předmětů na vysvědčení žáků (do 20.9.)</text:p>
        </text:list-item>
        <text:list-item>
          <text:p text:style-name="P32">Zápis pololetní klasifikace a tisk výpisu vysvědčení a vysvědčení (dle data vydávání a pokynů ředitele školy, zpravidla před pololetní a závěrečnou pedagogickou radou)</text:p>
        </text:list-item>
        <text:list-item>
          <text:p text:style-name="P32">Zápis žáků příchozích v průběhu školního roku do systémové databáze (průběžně, ale vždy nejpozději do 14 dnů po získání dokumentace z původní školy)</text:p>
        </text:list-item>
      </text:list>
      <text:p text:style-name="P49">Závěrečná ustanovení:</text:p>
      <text:list text:style-name="L5">
        <text:list-item>
          <text:p text:style-name="P45">Tato směrnice je součástí organizačního řádu školy</text:p>
        </text:list-item>
        <text:list-item>
          <text:p text:style-name="P45">Tato směrnice nabývá účinnosti: 1.9. 2011</text:p>
        </text:list-item>
      </text:list>
      <text:p text:style-name="P44"/>
      <text:p text:style-name="P44"/>
      <text:p text:style-name="P44"/>
      <text:p text:style-name="P44"><text:tab/>V Josefově Dole, 27.7. 2011<text:tab/><text:tab/><text:tab/><text:tab/><text:tab/>_________________________</text:p>
      <text:p text:style-name="P44"><text:tab/><text:tab/><text:tab/><text:tab/><text:tab/><text:tab/><text:tab/><text:tab/><text:tab/>Mgr. David Mánek, ředitel ško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T720o00" svg:font-family="TT720o00"/>
    <style:font-face style:name="TT722o00" svg:font-family="TT722o00"/>
    <style:font-face style:name="TT724o00" svg:font-family="TT724o00"/>
    <style:font-face style:name="TT726o00" svg:font-family="TT726o00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inition_20_Term" style:display-name="Definition Term" style:family="paragraph" style:parent-style-name="Standard" style:next-style-name="Standard">
      <style:paragraph-properties fo:orphans="0" fo:widows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avid Mánek</meta:initial-creator>
    <meta:creation-date>2011-07-19T21:12:44</meta:creation-date>
    <dc:creator>David Mánek</dc:creator>
    <dc:date>2011-07-27T12:55:48</dc:date>
    <meta:editing-cycles>9</meta:editing-cycles>
    <meta:editing-duration>PT2H10M5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58" meta:word-count="513" meta:character-count="3622"/>
  </office:meta>
</office:document-meta>
</file>