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TE19B3398t00" svg:font-family="TTE19B3398t00"/>
    <style:font-face style:name="Tahoma1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653cm" fo:margin-left="-0.136cm" table:align="left" style:writing-mode="lr-tb"/>
    </style:style>
    <style:style style:name="Tabulka1.A" style:family="table-column">
      <style:table-column-properties style:column-width="7.876cm"/>
    </style:style>
    <style:style style:name="Tabulka1.B" style:family="table-column">
      <style:table-column-properties style:column-width="8.77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P8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212cm" fo:margin-bottom="0cm"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cm" style:line-height-at-least="0.423cm" fo:text-align="justify" style:justify-single-word="false" style:snap-to-layout-grid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margin-top="0.212cm" fo:margin-bottom="0cm" style:line-height-at-least="0.423cm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12" style:family="paragraph" style:parent-style-name="Definition_20_Term">
      <style:paragraph-properties fo:margin-top="0.212cm" fo:margin-bottom="0cm" style:line-height-at-least="0.423cm" fo:text-align="justify" style:justify-single-word="false" fo:orphans="2" fo:widows="2" style:snap-to-layout-grid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7">
      <style:paragraph-properties fo:line-height="100%"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7">
      <style:paragraph-properties fo:line-height="100%"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7">
      <style:paragraph-properties fo:line-height="100%"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7">
      <style:paragraph-properties fo:line-height="100%"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 style:list-style-name="L3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 style:list-style-name="L4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 style:list-style-name="L4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 style:list-style-name="L4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 style:list-style-name="L4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 style:list-style-name="L4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 style:list-style-name="L4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 style:list-style-name="L4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" style:list-style-name="L4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5" style:family="paragraph" style:parent-style-name="Standard" style:list-style-name="L4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6" style:family="paragraph" style:parent-style-name="Standard" style:list-style-name="L4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andard" style:list-style-name="L4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8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2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3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6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7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8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9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0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1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2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3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4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5" style:family="paragraph" style:parent-style-name="Standard" style:list-style-name="L2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6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7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8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9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90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92" style:family="paragraph" style:parent-style-name="Standard" style:list-style-name="L7">
      <style:paragraph-properties fo:line-height="100%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93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94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95" style:family="paragraph" style:parent-style-name="Standard" style:list-style-name="L7">
      <style:paragraph-properties fo:line-height="100%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96" style:family="paragraph" style:parent-style-name="Standard" style:list-style-name="L7">
      <style:paragraph-properties fo:line-height="100%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97" style:family="paragraph" style:parent-style-name="Standard" style:list-style-name="L7">
      <style:paragraph-properties fo:line-height="100%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98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99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00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01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02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03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" fo:font-size="10pt" style:font-name-asian="Times-Roman" style:font-size-asian="10pt" style:font-name-complex="Times-Roman" style:font-size-complex="10pt"/>
    </style:style>
    <style:style style:name="P104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105" style:family="paragraph" style:parent-style-name="Standard">
      <style:paragraph-properties fo:line-height="150%" fo:text-align="end" style:justify-single-word="false" style:text-autospace="none"/>
      <style:text-properties style:font-name="Arial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106" style:family="paragraph" style:parent-style-name="Standard">
      <style:paragraph-properties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text-transform="uppercase" fo:font-size="14pt" fo:font-weight="bold" style:font-size-asian="14pt" style:font-weight-asian="bold" style:font-size-complex="14pt"/>
    </style:style>
    <style:style style:name="T3" style:family="text">
      <style:text-properties style:font-name-asian="TTE19B3398t00" style:font-name-complex="TTE19B3398t00"/>
    </style:style>
    <style:style style:name="T4" style:family="text">
      <style:text-properties fo:color="#000000"/>
    </style:style>
    <style:style style:name="T5" style:family="text">
      <style:text-properties style:font-name="Comic Sans MS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font-name="Arial" style:font-name-asian="Times-Roman" style:font-name-complex="Times-Roman"/>
    </style:style>
    <text:list-style style:name="L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6">Základní škola a Mateřská škola Josefův Důl, okres Jablonec nad Nisou, příspěvková organiza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8">ORGANIZAČNÍ <text:s/>ŘÁD <text:s/>ŠKOLY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9"><text:span text:style-name="T1">část: </text:span><text:span text:style-name="T2"><text:s/>Provozní řád ŠKOLNÍ jídelny</text:span>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10">Č.j.:</text:p>
          </table:table-cell>
          <table:table-cell table:style-name="Tabulka1.A2" office:value-type="string">
            <text:p text:style-name="P11"/>
          </table:table-cell>
        </table:table-row>
        <table:table-row table:style-name="Tabulka1.1">
          <table:table-cell table:style-name="Tabulka1.A4" office:value-type="string">
            <text:p text:style-name="P10">Vypracoval:</text:p>
          </table:table-cell>
          <table:table-cell table:style-name="Tabulka1.A2" office:value-type="string">
            <text:p text:style-name="P12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10">Schválil:</text:p>
          </table:table-cell>
          <table:table-cell table:style-name="Tabulka1.A2" office:value-type="string">
            <text:p text:style-name="P10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10">Pedagogická rada projednala dne:</text:p>
          </table:table-cell>
          <table:table-cell table:style-name="Tabulka1.A2" office:value-type="string">
            <text:p text:style-name="P10">29.8. 2011</text:p>
          </table:table-cell>
        </table:table-row>
        <table:table-row table:style-name="Tabulka1.1">
          <table:table-cell table:style-name="Tabulka1.A4" office:value-type="string">
            <text:p text:style-name="P10">Školská rada projednala dne:</text:p>
          </table:table-cell>
          <table:table-cell table:style-name="Tabulka1.A2" office:value-type="string">
            <text:p text:style-name="P10">11.10. 2011</text:p>
          </table:table-cell>
        </table:table-row>
        <table:table-row table:style-name="Tabulka1.1">
          <table:table-cell table:style-name="Tabulka1.A4" office:value-type="string">
            <text:p text:style-name="P10">Směrnice nabývá platnosti ode dne:</text:p>
          </table:table-cell>
          <table:table-cell table:style-name="Tabulka1.A2" office:value-type="string">
            <text:p text:style-name="P10">1.9.2011</text:p>
          </table:table-cell>
        </table:table-row>
        <table:table-row table:style-name="Tabulka1.1">
          <table:table-cell table:style-name="Tabulka1.A4" office:value-type="string">
            <text:p text:style-name="P10">Směrnice nabývá účinnosti ode dne:</text:p>
          </table:table-cell>
          <table:table-cell table:style-name="Tabulka1.A2" office:value-type="string">
            <text:p text:style-name="P10">1.9.2011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3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P106"/>
      <text:p text:style-name="P13">Obecná ustanovení:</text:p>
      <text:p text:style-name="P107"><text:tab/>Na základě ustanovení zákona č. 561/2004 Sb. <text:s/>o předškolním, základním středním, vyšším odborném a jiném vzdělávání (školský zákon) v platném znění vydávám jako statutární orgán školy tuto směrnici. Směrnice je součástí organizačního řádu školy.</text:p>
      <text:list text:style-name="L1">
        <text:list-item>
          <text:p text:style-name="P15">Směrnice upravuje provozní řád školních jídelen při ZŠ a MŠ Josefův Důl</text:p>
        </text:list-item>
      </text:list>
      <text:list text:style-name="L1">
        <text:list-item text:start-value="1">
          <text:list>
            <text:list-item text:start-value="1">
              <text:p text:style-name="P26">Personál kuchyně: </text:p>
              <text:list>
                <text:list-item>
                  <text:p text:style-name="P26">vedoucí ŠJ – Denisa Svárovská</text:p>
                </text:list-item>
                <text:list-item>
                  <text:p text:style-name="P26">kuchařka – Krista Šťastná</text:p>
                </text:list-item>
                <text:list-item>
                  <text:p text:style-name="P26">kuchařka – Aranka Rosíková</text:p>
                </text:list-item>
                <text:list-item>
                  <text:p text:style-name="P26">pomocné síly v kuchyni: Monika Černohorská, Václav Basař</text:p>
                </text:list-item>
              </text:list>
            </text:list-item>
            <text:list-item>
              <text:p text:style-name="P26">Telefon ŠJ – 483 381 113, 483 381 020</text:p>
            </text:list-item>
          </text:list>
        </text:list-item>
      </text:list>
      <text:p text:style-name="P5">Školní mléko:</text:p>
      <text:list text:style-name="L2">
        <text:list-item>
          <text:p text:style-name="P22">Škola poskytuje žákům mléčné výrobky podporované EU v rámci projektu „Mléko do škol“</text:p>
          <text:list>
            <text:list-item>
              <text:p text:style-name="P22">U vedoucí ŠJ je možné si o velké přestávce zakoupit školní mléko nebo jogurt</text:p>
            </text:list-item>
            <text:list-item>
              <text:p text:style-name="P22">Žák může během jednoho týdne odebrat maximálně 5 dotovaných výrobků</text:p>
            </text:list-item>
          </text:list>
        </text:list-item>
      </text:list>
      <text:p text:style-name="P5">Placení stravného:</text:p>
      <text:list text:style-name="L2">
        <text:list-item text:start-value="1">
          <text:p text:style-name="P22">Stravné v daném měsíci se platí bankovním převodem, a to vždy do 25. dne v měsíci nebo po dohodě s pí. Svárovskou hotově</text:p>
        </text:list-item>
        <text:list-item>
          <text:p text:style-name="P22">Strávníci, kteří včas nezaplatí, budou vyloučeni až do zaplacení ze školního stravování</text:p>
        </text:list-item>
      </text:list>
      <text:p text:style-name="P5">Ceny stravného:</text:p>
      <text:list text:style-name="L2">
        <text:list-item text:start-value="1">
          <text:p text:style-name="P22">Řídí se věkem stravovaného:</text:p>
          <text:list>
            <text:list-item>
              <text:p text:style-name="P22">7-11 let …................................... 20Kč</text:p>
            </text:list-item>
            <text:list-item>
              <text:p text:style-name="P22">11-14 let ….................................. 22Kč</text:p>
            </text:list-item>
            <text:list-item>
              <text:p text:style-name="P22">15 a více let …............................ 23Kč</text:p>
            </text:list-item>
            <text:list-item>
              <text:p text:style-name="P22">školní personál …....................... 25Kč</text:p>
            </text:list-item>
            <text:list-item>
              <text:p text:style-name="P22">cizí strávníci (důchodci a zaměstnanci OÚ) ... 44Kč</text:p>
            </text:list-item>
            <text:list-item>
              <text:p text:style-name="P22">cizí strávníci (ostatní) …..................................... <text:s/>46Kč</text:p>
            </text:list-item>
          </text:list>
        </text:list-item>
      </text:list>
      <text:p text:style-name="P14"/>
      <text:p text:style-name="P5"><text:soft-page-break/>Kalkulace oběda pro cizí strávníky:</text:p>
      <text:list text:style-name="L7">
        <text:list-item>
          <text:p text:style-name="P16">náklady na potraviny …..................................................... 29Kč</text:p>
        </text:list-item>
        <text:list-item>
          <text:p text:style-name="P16">mzdové náklady ….............................................................. 7Kč</text:p>
        </text:list-item>
        <text:list-item>
          <text:p text:style-name="P16">režijní náklady …................................................................ 8Kč</text:p>
        </text:list-item>
        <text:list-item>
          <text:p text:style-name="P16">celkem ….............................................................................. 44Kč + 2Kč (zisk, přirážka) – <text:span text:style-name="T6">46Kč</text:span></text:p>
        </text:list-item>
      </text:list>
      <text:p text:style-name="P14"><text:span text:style-name="T6"/></text:p>
      <text:list text:style-name="L7">
        <text:list-item>
          <text:p text:style-name="P92">Za děti a školní personál režijní náklady hradí zřizovatel zařízení, tzn. obecní úřad</text:p>
        </text:list-item>
      </text:list>
      <text:p text:style-name="P5"/>
      <text:p text:style-name="P5">Odhlášky obědů:</text:p>
      <text:list text:style-name="L8">
        <text:list-item text:start-value="1">
          <text:p text:style-name="P86">Obědy se odhlašují nebo v příslušný den do 7 hodin u vedoucí ŠJ nebo přímo u paní kuchařky a to osobně nebo telefonicky</text:p>
        </text:list-item>
        <text:list-item>
          <text:p text:style-name="P86">V případě neodhlášení oběda u nemocného dítěte je možné tento oběd ve školní jídelně vyzvednout osobně pouze v první den nemoci dítěte</text:p>
        </text:list-item>
        <text:list-item>
          <text:p text:style-name="P93">V dalších dnech nemoci dítěte lze odebrat oběd pouze za předpokladu plného uhrazení věcných a mzdových nákladů</text:p>
        </text:list-item>
      </text:list>
      <text:p text:style-name="P5">Stanovy ŠJ:</text:p>
      <text:list text:style-name="L9">
        <text:list-item text:start-value="1">
          <text:p text:style-name="P88">Žáci ŠJ odebírají oběd sestavený z polévky, hlavního jídla a nápoje, popř. kompotu, čerstvého ovoce, moučníku nebo zeleninového salátu</text:p>
        </text:list-item>
        <text:list-item>
          <text:p text:style-name="P94">ŠJ dodržuje při přípravě pokrmů závazných pokynů pro správné plnění výživových dávek</text:p>
        </text:list-item>
      </text:list>
      <text:list text:style-name="L7">
        <text:list-item>
          <text:p text:style-name="P92">Školní personál v době nemoci může obědy odebírat za plnou výši stravného, tzn. za 46Kč</text:p>
        </text:list-item>
        <text:list-item>
          <text:p text:style-name="P92">Učitel důchodce, který naposledy pracoval v naší škole, může obědy se slevou odebírat pouze v jedné z jídelen</text:p>
        </text:list-item>
        <text:list-item>
          <text:p text:style-name="P92">Pro ŠJ je nepřípustné, aby si dospělí strávníci z jídelníčku vybírali pouze některá jídla. Vedle ekonomických důvodů by dávali špatný příklad žákům</text:p>
        </text:list-item>
      </text:list>
      <text:p text:style-name="P5">Jak do školní jídelny:</text:p>
      <text:list text:style-name="L10">
        <text:list-item text:start-value="1">
          <text:p text:style-name="P89">Do školní jídelny docházejí žáci v doprovodu učitelů dle příslušného rozpisu ředitele školy, ten stanovuje i příslušné dohledy v ŠJ, které pověřený pracovník vykonává po celou dobu pobytu dětí v ŠJ</text:p>
        </text:list-item>
      </text:list>
      <text:p text:style-name="P5">Další ustanovení:</text:p>
      <text:list text:style-name="L10">
        <text:list-item>
          <text:p text:style-name="P89">Děti udržují čistotu, chodí do jídelny v přezůvkách, s umytýma rukama a po obědě po sobě utírají stoly. V prostorách ŠJ se chovají slušně a dbají pokynů dohledu a paní kuchařky</text:p>
        </text:list-item>
        <text:list-item>
          <text:p text:style-name="P98">Obědy se vydávájí školním strávníkům od 11:40 do 13:45</text:p>
        </text:list-item>
      </text:list>
      <text:list text:style-name="L11">
        <text:list-item>
          <text:p text:style-name="P99">Nevyčerpané obědy v daném měsíci se odečítají od počtu obědů v měsíci následujícím</text:p>
        </text:list-item>
        <text:list-item>
          <text:p text:style-name="P99">Rozbijí-li strávníci skleničku nebo talíř musí střepy opatrně pod dohledem vyučujícího uklidit, v případě hrubého porušení pravidel chování zaplatí za rozbitý kus nádobí 15Kč</text:p>
        </text:list-item>
        <text:list-item>
          <text:p text:style-name="P99">Dojde-li k jakýmkoliv změnám školního rozvrhu a učitelé uvolní děti dříve na oběd, jsou povinni tuto skutečnost oznámit paní kuchařce nebo vedoucí školní jídelny tak, aby se na tuto změnu připravili</text:p>
        </text:list-item>
        <text:list-item>
          <text:p text:style-name="P99">V naší ŠJ se mohou stravovat též cizí strávníci, nesmí však ovlivnit běžný provoz zařízení. (Tato skutečnost byla povolena OHS v Jablonci nad Nisou dne 16.10. 2000.</text:p>
        </text:list-item>
      </text:list>
      <text:p text:style-name="P91"/>
      <text:p text:style-name="P91"/>
      <text:p text:style-name="P91"><text:tab/>V Josefově Dole, 1.9. 2011<text:tab/><text:tab/><text:tab/><text:tab/><text:tab/>_______________________</text:p>
      <text:p text:style-name="P91"><text:tab/><text:tab/><text:tab/><text:tab/><text:tab/><text:tab/><text:tab/><text:tab/><text:tab/>David Mánek, ředitel školy</text:p>
      <text:p text:style-name="P91"><text:tab/><text:tab/><text:tab/><text:tab/><text:tab/><text:tab/><text:tab/><text:tab/><text:tab/></text:p>
      <text:p text:style-name="P91"><text:tab/><text:tab/><text:tab/><text:tab/><text:tab/><text:tab/><text:tab/><text:tab/><text:tab/>_______________________</text:p>
      <text:p text:style-name="P21"><text:span text:style-name="T7"><text:tab/><text:tab/><text:tab/><text:tab/><text:tab/><text:tab/><text:tab/><text:tab/><text:tab/>Denisa Svárovská, vedoucí Š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TE19B3398t00" svg:font-family="TTE19B3398t00"/>
    <style:font-face style:name="Tahoma1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rawing" style:family="paragraph" style:parent-style-name="Caption" style:class="extra"/>
    <style:style style:name="Definition_20_Term" style:display-name="Definition Term" style:family="paragraph" style:parent-style-name="Standard" style:next-style-name="Standard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ff" fo:font-weight="bold" style:font-weight-asian="bold"/>
    </style:style>
    <style:style style:name="Plain_20_Text" style:display-name="Plain Text" style:family="paragraph" style:parent-style-name="Standard">
      <style:text-properties fo:color="#000000" style:font-name="Courier New"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8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Bullet_20_Symbols" style:num-suffix="." text:bullet-char="➔">
        <style:list-level-properties text:min-label-width="1.27cm"/>
        <style:text-properties style:font-name="StarSymbol"/>
      </text:list-level-style-bullet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318cm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2.858cm" text:min-label-width="0.635cm"/>
      </text:list-level-style-number>
      <text:list-level-style-number text:level="6" style:num-suffix="." style:num-format="i">
        <style:list-level-properties text:space-before="3.492cm" text:min-label-width="0.318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318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Základní škola a Mateřská škola Josefův Důl, okres Jablonec nad Nisou, příspěvková organizace</text:p>
      </style:header>
      <style:footer>
        <text:p text:style-name="P2"><text:page-number text:select-page="current">2</text:page-number></text:p>
      </style:footer>
    </style:master-page>
    <style:master-page style:name="HTML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id Mánek</meta:initial-creator>
    <meta:creation-date>2011-06-22T21:22:04</meta:creation-date>
    <dc:creator>David Mánek</dc:creator>
    <dc:date>2011-09-25T21:58:05</dc:date>
    <meta:editing-cycles>14</meta:editing-cycles>
    <meta:editing-duration>PT16H18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3" meta:word-count="644" meta:character-count="4642"/>
  </office:meta>
</office:document-meta>
</file>