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33cm" fo:margin-left="-0.016cm" fo:margin-right="0.081cm" table:align="margins" style:writing-mode="lr-tb"/>
    </style:style>
    <style:style style:name="Tabulka1.A" style:family="table-column">
      <style:table-column-properties style:column-width="7.752cm" style:rel-column-width="30002*"/>
    </style:style>
    <style:style style:name="Tabulka1.B" style:family="table-column">
      <style:table-column-properties style:column-width="9.181cm" style:rel-column-width="35533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1.2" style:family="table-row">
      <style:table-row-properties style:keep-together="false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Plain_20_Text">
      <style:paragraph-properties fo:margin-top="0cm" fo:margin-bottom="0cm" fo:line-height="150%" fo:text-align="justify" style:justify-single-word="false"/>
      <style:text-properties fo:color="#99ccff" style:font-name="Arial Black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" style:family="paragraph" style:parent-style-name="Plain_20_Text">
      <style:paragraph-properties fo:margin-top="0cm" fo:margin-bottom="0cm" fo:line-height="150%" fo:text-align="justify" style:justify-single-word="false"/>
      <style:text-properties fo:color="#99ccff" style:font-name="Arial Black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color="#99ccff" style:font-name="Arial Black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Definition_20_Term">
      <style:paragraph-properties fo:margin-top="0.212cm" fo:margin-bottom="0cm" style:line-height-at-least="0.423cm" fo:text-align="justify" style:justify-single-word="false" fo:orphans="2" fo:widows="2" style:snap-to-layout-gri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fo:text-transform="uppercase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212cm" fo:margin-bottom="0cm" style:line-height-at-least="0.423cm" fo:text-align="justify" style:justify-single-word="false" style:snap-to-layout-grid="false"/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margin-top="0.212cm" fo:margin-bottom="0cm" style:line-height-at-least="0.423cm"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fo:color="#99ccff" style:font-name="Arial Black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Plain_20_Text" style:list-style-name="L3">
      <style:paragraph-properties fo:line-height="150%" fo:text-align="justify" style:justify-single-word="false"/>
      <style:text-properties fo:color="#000000" style:font-name="Arial" fo:font-size="10pt" style:font-size-asian="10pt" style:font-size-complex="10pt"/>
    </style:style>
    <style:style style:name="P13" style:family="paragraph" style:parent-style-name="Plain_20_Text" style:list-style-name="L3">
      <style:paragraph-properties fo:line-height="150%" fo:text-align="justify" style:justify-single-word="false"/>
      <style:text-properties fo:color="#000000" style:font-name="Arial" fo:font-size="10pt" style:font-size-asian="10pt" style:font-size-complex="10pt"/>
    </style:style>
    <style:style style:name="P14" style:family="paragraph" style:parent-style-name="Plain_20_Text" style:list-style-name="L3">
      <style:paragraph-properties fo:line-height="150%"/>
      <style:text-properties fo:color="#000000" style:font-name="Arial" fo:font-size="10pt" style:font-size-asian="10pt" style:font-size-complex="10pt"/>
    </style:style>
    <style:style style:name="P15" style:family="paragraph" style:parent-style-name="Plain_20_Text" style:list-style-name="L3">
      <style:paragraph-properties fo:line-height="150%">
        <style:tab-stops>
          <style:tab-stop style:position="1.27cm"/>
        </style:tab-stops>
      </style:paragraph-properties>
      <style:text-properties fo:color="#000000" style:font-name="Arial" fo:font-size="10pt" style:font-size-asian="10pt" style:font-size-complex="10pt"/>
    </style:style>
    <style:style style:name="P16" style:family="paragraph" style:parent-style-name="Plain_20_Text" style:list-style-name="L2">
      <style:paragraph-properties fo:margin-top="0cm" fo:margin-bottom="0cm" fo:line-height="150%" fo:text-align="justify" style:justify-single-word="false"/>
      <style:text-properties fo:color="#000000" style:font-name="Arial" fo:font-size="10pt" style:font-size-asian="10pt" style:font-size-complex="10pt"/>
    </style:style>
    <style:style style:name="P17" style:family="paragraph" style:parent-style-name="Plain_20_Text" style:list-style-name="L2">
      <style:paragraph-properties fo:margin-top="0cm" fo:margin-bottom="0cm" fo:line-height="150%" fo:text-align="justify" style:justify-single-word="false"/>
      <style:text-properties fo:color="#000000" style:font-name="Arial" fo:font-size="10pt" style:font-size-asian="10pt" style:font-size-complex="10pt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 style:list-style-name="L4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 style:list-style-name="L4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 style:list-style-name="L4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2" style:family="paragraph" style:parent-style-name="Standard" style:list-style-name="L4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Standard" style:list-style-name="L4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 style:list-style-name="L4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 style:list-style-name="L4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 style:list-style-name="L4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7" style:family="paragraph" style:parent-style-name="Standard" style:list-style-name="L4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8" style:family="paragraph" style:parent-style-name="Standard" style:list-style-name="L5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9" style:family="paragraph" style:parent-style-name="Standard" style:list-style-name="L6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0" style:family="paragraph" style:parent-style-name="Standard" style:list-style-name="L6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1" style:family="paragraph" style:parent-style-name="Standard" style:list-style-name="L6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2" style:family="paragraph" style:parent-style-name="Standard" style:list-style-name="L6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3" style:family="paragraph" style:parent-style-name="Standard" style:list-style-name="WW8Num5">
      <style:paragraph-properties fo:line-height="150%" fo:text-align="justify" style:justify-single-word="false">
        <style:tab-stops>
          <style:tab-stop style:position="8.1cm" style:type="center"/>
        </style:tab-stops>
      </style:paragraph-properties>
      <style:text-properties style:font-name="Arial" fo:font-size="10pt" style:font-size-asian="10pt" style:font-size-complex="10pt"/>
    </style:style>
    <style:style style:name="P44" style:family="paragraph" style:parent-style-name="Standard" style:list-style-name="WW8Num5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5" style:family="paragraph" style:parent-style-name="Standard" style:list-style-name="WW8Num5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6" style:family="paragraph" style:parent-style-name="Standard" style:list-style-name="WW8Num5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7" style:family="paragraph" style:parent-style-name="Standard" style:list-style-name="WW8Num5">
      <style:paragraph-properties fo:line-height="150%"/>
      <style:text-properties style:font-name="Arial" fo:font-size="10pt" style:font-size-asian="10pt" style:font-size-complex="10pt"/>
    </style:style>
    <style:style style:name="P48" style:family="paragraph" style:parent-style-name="Standard" style:list-style-name="WW8Num5">
      <style:paragraph-properties fo:line-height="150%"/>
      <style:text-properties style:font-name="Arial" fo:font-size="10pt" style:font-size-asian="10pt" style:font-size-complex="10pt"/>
    </style:style>
    <style:style style:name="P49" style:family="paragraph" style:parent-style-name="Standard" style:list-style-name="L4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50" style:family="paragraph" style:parent-style-name="Standard" style:list-style-name="L4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51" style:family="paragraph" style:parent-style-name="Standard" style:list-style-name="L3">
      <style:paragraph-properties fo:line-height="150%" fo:text-align="justify" style:justify-single-word="false"/>
      <style:text-properties fo:color="#000000" style:font-name="Arial" fo:font-size="10pt" style:font-size-asian="10pt" style:font-size-complex="10pt"/>
    </style:style>
    <style:style style:name="P52" style:family="paragraph" style:parent-style-name="Standard" style:list-style-name="L4">
      <style:paragraph-properties fo:line-height="150%" fo:text-align="justify" style:justify-single-word="false"/>
      <style:text-properties fo:color="#000000" style:font-name="Arial" fo:font-size="10pt" style:font-size-asian="10pt" style:font-size-complex="10pt"/>
    </style:style>
    <style:style style:name="P53" style:family="paragraph" style:parent-style-name="Standard" style:list-style-name="L6">
      <style:paragraph-properties fo:line-height="150%" fo:text-align="justify" style:justify-single-word="false"/>
      <style:text-properties fo:color="#000000" style:font-name="Arial" fo:font-size="10pt" style:font-size-asian="10pt" style:font-size-complex="10pt"/>
    </style:style>
    <style:style style:name="P54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55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56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57" style:family="paragraph" style:parent-style-name="Standard" style:list-style-name="L5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58" style:family="paragraph" style:parent-style-name="Standard" style:list-style-name="WW8Num2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9" style:family="paragraph" style:parent-style-name="Standard" style:list-style-name="WW8Num2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0" style:family="paragraph" style:parent-style-name="Standard" style:list-style-name="WW8Num2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1" style:family="paragraph" style:parent-style-name="Standard" style:list-style-name="WW8Num2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63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9">Základní škola a Mateřská škola Josefův Důl, okres Jablonec nad Nisou, příspěvková organizace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5">ORGANIZAČNÍ <text:s/>ŘÁD <text:s/>ŠKOLY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6">Vnitřní řád školní družiny</text:p>
          </table:table-cell>
          <table:covered-table-cell/>
        </table:table-row>
        <table:table-row table:style-name="Tabulka1.1">
          <table:table-cell table:style-name="Tabulka1.A4" office:value-type="string">
            <text:p text:style-name="P7">Č.j.:</text:p>
          </table:table-cell>
          <table:table-cell table:style-name="Tabulka1.A2" office:value-type="string">
            <text:p text:style-name="P8"/>
          </table:table-cell>
        </table:table-row>
        <table:table-row table:style-name="Tabulka1.1">
          <table:table-cell table:style-name="Tabulka1.A4" office:value-type="string">
            <text:p text:style-name="P7">Vypracoval:</text:p>
          </table:table-cell>
          <table:table-cell table:style-name="Tabulka1.A2" office:value-type="string">
            <text:p text:style-name="P4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7">Schválil:</text:p>
          </table:table-cell>
          <table:table-cell table:style-name="Tabulka1.A2" office:value-type="string">
            <text:p text:style-name="P7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7">Směrnice nabývá platnosti ode dne:</text:p>
          </table:table-cell>
          <table:table-cell table:style-name="Tabulka1.A2" office:value-type="string">
            <text:p text:style-name="P7">1.9.2011</text:p>
          </table:table-cell>
        </table:table-row>
        <table:table-row table:style-name="Tabulka1.1">
          <table:table-cell table:style-name="Tabulka1.A4" office:value-type="string">
            <text:p text:style-name="P7">Směrnice nabývá účinnosti ode dne:</text:p>
          </table:table-cell>
          <table:table-cell table:style-name="Tabulka1.A2" office:value-type="string">
            <text:p text:style-name="P7">1.9.2011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10">Změny ve směrnici jsou prováděny formou <text:s/>číslovaných písemných dodatků, které tvoří součást tohoto předpisu.</text:p>
          </table:table-cell>
          <table:covered-table-cell/>
        </table:table-row>
      </table:table>
      <text:p text:style-name="Standard"/>
      <text:p text:style-name="P11">Obecná ustanovení:</text:p>
      <text:list text:style-name="L1">
        <text:list-item>
          <text:p text:style-name="P54">Na základě ustanovení §30 zákona č.561/2004 Sb., o předškolním, základním středním, vyšším odborném a jiném vzdělávání v platném znění vydávám jako statutární orgán školy tuto směrnici.</text:p>
        </text:list-item>
        <text:list-item>
          <text:p text:style-name="P54">Směrnice určuje pravidla provozu, stanoví režim ŠD, je závazná pro pedagogické pracovníky a má informativní funkci pro rodiče. Prokazatelné seznámení rodičů s tímto řádem provede vychovatelka ŠD při zápisu dětí </text:p>
        </text:list-item>
        <text:list-item>
          <text:p text:style-name="P63">Školní družina se ve své činnosti řídí zejména vyhláškou č.74/2005 Sb., o zájmovém vzdělávání <text:s/></text:p>
        </text:list-item>
        <text:list-item>
          <text:p text:style-name="P54">Školní družina je součástí právního subjektu Základní a Mateřské školy Josefův Důl v tomto smyslu se na ni vztahují všechny právní předpisy a normy, které platí pro ZŠ</text:p>
        </text:list-item>
      </text:list>
      <text:p text:style-name="P3">Poslání školní družiny:</text:p>
      <text:list text:style-name="L2">
        <text:list-item>
          <text:p text:style-name="P18">Školní družina má jedno oddělení a tvoří během dnů školního vyučování mezistupeň mezi výukou ve škole a výchovou v rodině</text:p>
        </text:list-item>
        <text:list-item>
          <text:p text:style-name="P18">Hlavním posláním ŠD je zabezpečení zájmové činnosti, odpočinku a rekreace žáků, částečně také dohledu nad žáky</text:p>
        </text:list-item>
        <text:list-item>
          <text:p text:style-name="P16">Činností vykonávaných družinou se mohou účastnit i žáci, kteří nejsou přijati k pravidelné denní docházce do družiny</text:p>
        </text:list-item>
        <text:list-item>
          <text:p text:style-name="P16">Družina může zároveň pořádat různorodé aktivity pro účastníky i jejich zákonné zástupce ve dnech pracovního volna</text:p>
        </text:list-item>
      </text:list>
      <text:p text:style-name="P1">Přihlašování a odhlašování:</text:p>
      <text:list text:style-name="L3">
        <text:list-item>
          <text:p text:style-name="P12">Ředitel školy stanoví ve vnitřním řádu školy pro jednotlivé formy zájmového vzdělávání podle §2 vyhlášky č.74/2005 Sb., o zájmovém vzdělávání způsob evidence účastníků takto:</text:p>
          <text:list>
            <text:list-item>
              <text:p text:style-name="P20">Ve školní družině je pověřena přihlašováním a odhlašováním žáků vedoucí vychovatelka, která zároveň vybírá poplatky, předává informace rodičům a je odpovědná řediteli školy</text:p>
            </text:list-item>
            <text:list-item>
              <text:p text:style-name="P20">O zařazení dětí do školní družiny rozhoduje ředitel školy, který vždy spolupracuje s vedocí vychovatelkou ŠD</text:p>
            </text:list-item>
            <text:list-item>
              <text:p text:style-name="P20">Úplata je splatná předem, platí se zpravidla ve dvou splátkách – za období září až prosinec a leden až červen. Po dohodě je možné úplatu za docházku do ŠD zaplatit vcelku nebo rozdělit do většího množství splátek</text:p>
            </text:list-item>
            <text:list-item>
              <text:p text:style-name="P20">Výše úplaty je stanovena předem na celý školní rok. Úplatu lze zaplatit v hotovosti, převodem <text:soft-page-break/>nebo složenkou. Vedoucí vychovatelka pravidelně kontroluje placení úhrady v součinnosti s ředitelem školy, pokud jsou rodiče v prodlení s placením, jedná s nimi. Nereagují-li rodiče na ústní výzvu, jsou upozorněni na svou povinnost písemně</text:p>
            </text:list-item>
            <text:list-item>
              <text:p text:style-name="P14">Úplata může být snížena nebo prominuta (viz směrnice úplata v ŠD ...)</text:p>
            </text:list-item>
            <text:list-item>
              <text:p text:style-name="P12">Pokud za dítě není zaplacen poplatek, vedoucí vychovatelka školní družiny o tom uvědomí ředitele školy nejpozději do jednoho měsíce. Ředitel školy pak může rozhodnout o případném vyloučení žáka ze školní družiny</text:p>
            </text:list-item>
            <text:list-item>
              <text:p text:style-name="P15">Po projednání se zřizovatelem se činnost v době všech prázdnin přerušuje </text:p>
            </text:list-item>
            <text:list-item>
              <text:p text:style-name="P20">Rodiče nebo jiní zákonní zástupci žáka přihlášeného k pravidelné docházce do družiny sdělí družině rozsah docházky žáka a způsob odchodu žáka z družiny; tyto údaje jsou zaznamenány na zápisním lístku. Omluvu nepřítomnosti žáka v družině, odchylky od docházky žáka apod. Oznámí zákonný zástupce předem. Předem známou nepřítomnost žáka v družině oznámí zákonný zástupce písemně paní vychovatelce</text:p>
            </text:list-item>
            <text:list-item>
              <text:p text:style-name="P20">V docházkovém sešitě (třídní knize) je zaznamenáván příchod žáka do ŠD, odchod jen pokud se údaj liší od zápisního lístku</text:p>
            </text:list-item>
            <text:list-item>
              <text:p text:style-name="P51">Přihlašování a odhlašování žáků ze ŠD je prováděno na základě písemných žádostí rodičů žáka</text:p>
            </text:list-item>
          </text:list>
        </text:list-item>
      </text:list>
      <text:p text:style-name="P2">Organizace činností:</text:p>
      <text:list text:style-name="L4">
        <text:list-header>
          <text:p text:style-name="P49">Provozní doba ŠD: </text:p>
        </text:list-header>
        <text:list-item>
          <text:p text:style-name="P26">Školní družina nemá ranní provoz. V případě dohody s ředitelem školy nahrazuje ranní provoz ŠD paní vychovatelka v MŠ, kam mohou rodiče žáky přivézt</text:p>
        </text:list-item>
        <text:list-item>
          <text:p text:style-name="P26">Odpolední provoz začíná v 11:40 hodin a končí v 16:00 hodin</text:p>
        </text:list-item>
        <text:list-item>
          <text:p text:style-name="P26">Po skončené čtvrté vyučovací hodině jsou děti předávány paní vychovatelce. Děti odvádí do budovy školní družiny vždy jeden z vyučujících (dle domluvy a možností). Podobně je tomu i s žáky, kteří navštěvují ŠD, ale jejichž vyučování končí později </text:p>
          <text:p text:style-name="P49">Ukončení provozu ŠD.</text:p>
        </text:list-item>
        <text:list-item>
          <text:p text:style-name="P26">Provoz končí v 16hodin, děti, které si do této doby nikdo z rodičů nevyzvedl, odcházejí samostatně domů. Při nevyzvednutí žáka do stanovené doby rodiči vychovatelka nejdříve podle možností informuje telefonicky rodiče žáka a osoby uvedené na přihlášce dítěte do ŠD. V případě, že se nedovolá apod., kontaktuje pověřeného pracovníka obecního úřadu </text:p>
        </text:list-item>
        <text:list-item>
          <text:p text:style-name="P26">Činnost ŠD probíhá v prostorech k tomu určených</text:p>
        </text:list-item>
        <text:list-item>
          <text:p text:style-name="P26">Každý pracovník, který ve ŠD zastupuje nebo vykonává dohled, je povinnen se seznámit s rozvrhem příchodů a odchodů žáků</text:p>
        </text:list-item>
        <text:list-item>
          <text:p text:style-name="P26">Rozsah denního provozu ŠD a rozvrh činnosti schvaluje ředitel školy </text:p>
        </text:list-item>
        <text:list-item>
          <text:p text:style-name="P26">Družina realizuje výchovně vzdělávací činnost ve výchově mimo vyučování zejména formou odpočinkových, rekreačních a zájmových činností, event. umožňuje žákům přípravu na vyučování.</text:p>
        </text:list-item>
        <text:list-item>
          <text:p text:style-name="P26">V době řádných prázdnin a státních svátků je ŠD uzavřena</text:p>
        </text:list-item>
        <text:list-item>
          <text:p text:style-name="P26">V době mimořádných prázdnin nebo mimořádného volna je činnost školní družiny zajištěna, s případným omezením podle pokynů hygienika</text:p>
        </text:list-item>
        <text:list-item>
          <text:p text:style-name="P26">Rodiče a další návštěvníci do učeben ŠD nevstupují</text:p>
        </text:list-item>
        <text:list-item>
          <text:p text:style-name="P26">Rozsah denního provozu projednává ředitel se zřizovatelem. Ředitel schvaluje podpisem na úvodní stránce přehledu výchovně vzdělávací práce týdenní skladbu zaměstnání, která obsahuje činnosti odpočinkové, zájmové a rekreační, pobyt venku a další aktivity. ŠD zřizuje zájmové kroužky, které <text:soft-page-break/>navštěvují žáci ŠD, v případě nižšího počtu žáků je mohou navštěvovat i děti nepřijatí do ŠD po zaplacení stanoveného poplatku (viz úplata za zájmové aktivity v ŠD...)</text:p>
        </text:list-item>
        <text:list-item>
          <text:p text:style-name="P52">ŠD může zřizovat zájmové kroužky a další činnosti (jako např. výlety, exkurze, sportovní a kulturní akce atp.), které jsou uskutečňovány mimo stanovenou provozní dobu ŠD. Tyto aktivity mohou být zpoplatněny.</text:p>
        </text:list-item>
      </text:list>
      <text:p text:style-name="P2">BOZP:</text:p>
      <text:list text:style-name="L5">
        <text:list-item>
          <text:p text:style-name="P38">Pro činnost ŠD platí stejná ustanovení o BOZP jako ve školním řádu, pokud ŠD pro svoji činnost využívá odborné učebny (např. tělocvična, počítačová pracovna,…), řídí se příslušnými řády pro tyto učebny. Žáci přihlášení do ŠD jsou poučeni o BOZP a záznam o poučení je uveden v třídní knize</text:p>
        </text:list-item>
        <text:list-item>
          <text:p text:style-name="P57">Pitný režim žáků je zajištěn díky spolupráci se školní jídelnou</text:p>
        </text:list-item>
      </text:list>
      <text:p text:style-name="P2">Chování žáků:</text:p>
      <text:list text:style-name="L6">
        <text:list-item>
          <text:p text:style-name="P39">Žák bez vědomí vychovatelky nesmí opouštět školní družinu. <text:s/>Za žáka, který byl ve škole a do ŠD se nedostavil, vychovatelka neodpovídá</text:p>
        </text:list-item>
        <text:list-item>
          <text:p text:style-name="P39">Doba pobytu žáka ve ŠD se řídí údaji uvedenými na zápisním lístku</text:p>
        </text:list-item>
        <text:list-item>
          <text:p text:style-name="P39">Ve ŠD se žák řídí pokyny vychovatelky, školním řádem, který je závazný i pro chování žáků v ŠD</text:p>
        </text:list-item>
        <text:list-item>
          <text:p text:style-name="P39">Na hodnocení a klasifikaci chování žáka ve školní družině se vztahují ustanovení vyhlášky o základní škole </text:p>
        </text:list-item>
        <text:list-item>
          <text:p text:style-name="P53">Pokud žák narušuje soustavně školní řád a činnost školní družiny a to různorodými způsoby, může být rozhodnutím ředitele z družiny vyloučen</text:p>
        </text:list-item>
      </text:list>
      <text:p text:style-name="P2">Dokumentace:</text:p>
      <text:list text:style-name="WW8Num5">
        <text:list-header>
          <text:p text:style-name="P43"><text:span text:style-name="T1">V družině se vede tato dokumentace:</text:span><text:tab/></text:p>
        </text:list-header>
        <text:list-item>
          <text:p text:style-name="P44">evidence přijatých dětí - zápisové lístky pro žáky, kteří jsou přihlášeni k pravidelné docházce</text:p>
        </text:list-item>
        <text:list-item>
          <text:p text:style-name="P44">písemné přihlášky dětí; jejich součástí je písemné sdělení zákonných zástupců účastníka o rozsahu docházky a způsobu odchodu účastníka z družiny</text:p>
        </text:list-item>
        <text:list-item>
          <text:p text:style-name="P44">přehled výchovně vzdělávací práce, včetně docházky dětí, celoroční plán činnosti</text:p>
        </text:list-item>
        <text:list-item>
          <text:p text:style-name="P47">roční hodnocení práce školní družiny jako podklad pro výroční zprávu školy</text:p>
        </text:list-item>
        <text:list-item>
          <text:p text:style-name="P47">řád školní družiny, rozvrh vyučovacích hodin</text:p>
        </text:list-item>
      </text:list>
      <text:p text:style-name="P11">Závěrečná ustanovení:</text:p>
      <text:list text:style-name="WW8Num2">
        <text:list-item>
          <text:p text:style-name="P58">Kontrola provádění ustanovení této směrnice je v kompetenci ředitele školy</text:p>
        </text:list-item>
        <text:list-item>
          <text:p text:style-name="P58">O kontrolách se provádí písemné záznamy</text:p>
        </text:list-item>
        <text:list-item>
          <text:p text:style-name="P58">Uložení směrnice v archivu školy se řídí Skartačním řádem školy </text:p>
        </text:list-item>
        <text:list-item>
          <text:p text:style-name="P61">Směrnice nabývá účinnosti dnem:1.9.2011</text:p>
        </text:list-item>
      </text:list>
      <text:p text:style-name="P62"/>
      <text:p text:style-name="P62"><text:tab/>V Josefově Dole, 19.7. 2011<text:tab/><text:tab/><text:tab/><text:tab/><text:tab/>___________________________</text:p>
      <text:p text:style-name="P62"><text:tab/><text:tab/><text:tab/><text:tab/><text:tab/><text:tab/><text:tab/><text:tab/><text:tab/>Mgr. David Mánek, ředitel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inition_20_Term" style:display-name="Definition Term" style:family="paragraph" style:parent-style-name="Standard" style:next-style-name="Standard">
      <style:paragraph-properties fo:orphans="0" fo:widows="0"/>
    </style:style>
    <style:style style:name="Plain_20_Text" style:display-name="Plain Text" style:family="paragraph" style:parent-style-name="Standard">
      <style:text-properties fo:color="#000000" style:font-name="Courier New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St1z0" style:family="text">
      <style:text-properties fo:font-style="italic" style:font-style-asian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Bullet_20_Symbols" style:num-suffix=")" text:bullet-char="✗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Bullet_20_Symbols" style:num-suffix="." text:bullet-char="✗">
        <style:list-level-properties text:min-label-width="0.635cm"/>
        <style:text-properties style:font-name="StarSymbol"/>
      </text:list-level-style-bullet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vid Mánek</meta:initial-creator>
    <meta:creation-date>2011-07-19T13:28:11</meta:creation-date>
    <dc:creator>David Mánek</dc:creator>
    <dc:date>2011-07-19T15:47:17</dc:date>
    <meta:editing-cycles>4</meta:editing-cycles>
    <meta:editing-duration>PT51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74" meta:word-count="1112" meta:character-count="7468"/>
  </office:meta>
</office:document-meta>
</file>