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end" style:justify-single-word="false"/>
    </style:style>
    <style:style style:name="P5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Arial Black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fo:font-style="italic" style:text-underline-style="none" style:font-style-asian="italic" style:font-style-complex="italic"/>
    </style:style>
    <style:style style:name="P7" style:family="paragraph" style:parent-style-name="Standard">
      <style:paragraph-properties fo:line-height="150%"/>
      <style:text-properties fo:font-weight="bold" style:font-weight-asian="bold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fo:line-height="150%"/>
    </style:style>
    <style:style style:name="P10" style:family="paragraph" style:parent-style-name="Standard">
      <style:paragraph-properties fo:line-height="150%" fo:text-align="justify" style:justify-single-word="false"/>
    </style:style>
    <style:style style:name="P11" style:family="paragraph" style:parent-style-name="Standard">
      <style:paragraph-properties fo:line-height="200%"/>
    </style:style>
    <style:style style:name="P12" style:family="paragraph" style:parent-style-name="Standard">
      <style:paragraph-properties fo:margin-left="0cm" fo:margin-right="0cm" fo:line-height="200%" fo:text-indent="0cm" style:auto-text-indent="false"/>
    </style:style>
    <style:style style:name="T1" style:family="text">
      <style:text-properties officeooo:rsid="00056cd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ŽÁDOST RODIČŮ O UVOLNĚNÍ Z PŘEDMĚTU TĚLESNÁ VÝCHOVA</text:p>
      <text:p text:style-name="P2">Základní škola a Mateřská škola Josefův Důl</text:p>
      <text:p text:style-name="P2">Mgr. <text:span text:style-name="T1">Kateřina Titěrová</text:span></text:p>
      <text:p text:style-name="P2">Dolní Maxov 208</text:p>
      <text:p text:style-name="P2">468 44 Josefův Důl</text:p>
      <text:p text:style-name="P2"/>
      <text:p text:style-name="P11">Jméno a příjmení zákonného zástupce: ________________________</text:p>
      <text:p text:style-name="P11">Bydliště: ________________________________________________</text:p>
      <text:p text:style-name="P11"/>
      <text:p text:style-name="P7">Věc: Žádost o uvolnění z vyučování předmětu tělesná výchova</text:p>
      <text:p text:style-name="P2"/>
      <text:p text:style-name="P11">Vážen<text:span text:style-name="T1">á</text:span> pan<text:span text:style-name="T1">í</text:span> ředitel<text:span text:style-name="T1">ko</text:span>,</text:p>
      <text:p text:style-name="P11">žádám o uvolnění mého syna (mé dcery) __________________________ (jméno a příjmení), </text:p>
      <text:p text:style-name="P12">třída ________ z výuky tělesné výchovy ze zdravotních důvodů.</text:p>
      <text:p text:style-name="P6"/>
      <text:p text:style-name="P6"><text:span text:style-name="T1">N</text:span>ehodící se škrtněte</text:p>
      <text:p text:style-name="P3"><text:tab/>Žádám / nežádám, aby můj syn (moje dcera) nenavštěvoval(a) hodiny tělesné výchovy, které jsou v rozvrhu zařazeny jako poslední hodiny nebo jako úvodní hodiny vyučování ve škole.</text:p>
      <text:p text:style-name="P3"/>
      <text:p text:style-name="P2"/>
      <text:p text:style-name="P2">V _________________________ dne _________________</text:p>
      <text:p text:style-name="P2"/>
      <text:p text:style-name="P2"/>
      <text:p text:style-name="P4">______________________________</text:p>
      <text:p text:style-name="P4">Podpis rodiče (zákonného zástupce)<text:tab/></text:p>
      <text:p text:style-name="P1"/>
      <text:p text:style-name="P1"/>
      <text:p text:style-name="P1">Příloha: Lékařské doporučení (potvrzení lékaře z popisem zdravotních důvodů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501cm" fo:margin-bottom="1.50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Windows_x86 LibreOffice_project/f99d75f39f1c57ebdd7ffc5f42867c12031db97a</meta:generator>
    <dc:title>ŽÁDOST RODIČŮ O UVOLNĚNÍ Z PŘEDMĚTU TĚLESNÁ VÝCHOVA</dc:title>
    <meta:initial-creator>Milan Štoček</meta:initial-creator>
    <meta:creation-date>2008-02-12T10:41:00</meta:creation-date>
    <dc:date>2019-01-04T19:12:44.695000000</dc:date>
    <meta:editing-cycles>3</meta:editing-cycles>
    <meta:editing-duration>PT22H2M56S</meta:editing-duration>
    <meta:document-statistic meta:table-count="0" meta:image-count="0" meta:object-count="0" meta:page-count="1" meta:paragraph-count="17" meta:word-count="113" meta:character-count="883" meta:non-whitespace-character-count="784"/>
    <meta:user-defined meta:name="Info 1"/>
    <meta:user-defined meta:name="Info 2"/>
    <meta:user-defined meta:name="Info 3"/>
    <meta:user-defined meta:name="Info 4"/>
  </office:meta>
</office:document-meta>
</file>