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6.682cm" table:align="right"/>
    </style:style>
    <style:style style:name="Tabulka1.A" style:family="table-column">
      <style:table-column-properties style:column-width="1.893cm"/>
    </style:style>
    <style:style style:name="Tabulka1.B" style:family="table-column">
      <style:table-column-properties style:column-width="3.99cm"/>
    </style:style>
    <style:style style:name="Tabulka1.C" style:family="table-column">
      <style:table-column-properties style:column-width="5.821cm"/>
    </style:style>
    <style:style style:name="Tabulka1.D" style:family="table-column">
      <style:table-column-properties style:column-width="2.605cm"/>
    </style:style>
    <style:style style:name="Tabulka1.E" style:family="table-column">
      <style:table-column-properties style:column-width="5.189cm"/>
    </style:style>
    <style:style style:name="Tabulka1.F" style:family="table-column">
      <style:table-column-properties style:column-width="3.888cm"/>
    </style:style>
    <style:style style:name="Tabulka1.G" style:family="table-column">
      <style:table-column-properties style:column-width="3.297cm"/>
    </style:style>
    <style:style style:name="Tabulk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ulka1.A2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bulka1.24" style:family="table-row">
      <style:table-row-properties style:min-row-height="2.457cm"/>
    </style:style>
    <style:style style:name="Tabulka1.25" style:family="table-row">
      <style:table-row-properties style:min-row-height="1.882cm"/>
    </style:style>
    <style:style style:name="Tabulka1.39" style:family="table-row">
      <style:table-row-properties style:min-row-height="1.954cm"/>
    </style:style>
    <style:style style:name="Tabulka1.40" style:family="table-row">
      <style:table-row-properties style:min-row-height="2.461cm"/>
    </style:style>
    <style:style style:name="Tabulka1.41" style:family="table-row">
      <style:table-row-properties style:min-row-height="1.561cm"/>
    </style:style>
    <style:style style:name="Tabulka1.42" style:family="table-row">
      <style:table-row-properties style:min-row-height="1.235cm"/>
    </style:style>
    <style:style style:name="Tabulka1.43" style:family="table-row">
      <style:table-row-properties style:min-row-height="1.801cm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style:font-weight-asian="bold" style:font-weight-complex="bold"/>
    </style:style>
    <style:style style:name="P3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style:font-weight-asian="bold" style:font-weight-complex="bold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#ffff00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834fc" officeooo:paragraph-rsid="002970c4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officeooo:rsid="00227e00" officeooo:paragraph-rsid="00227e00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227e00" officeooo:paragraph-rsid="00227e0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227e00" officeooo:paragraph-rsid="0025fae0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227e00" officeooo:paragraph-rsid="0025a71c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227e00" officeooo:paragraph-rsid="005dbdb3" style:font-size-asian="10pt" style:font-size-complex="10pt"/>
    </style:style>
    <style:style style:name="P14" style:family="paragraph" style:parent-style-name="Table_20_Contents">
      <style:text-properties fo:font-size="10pt" officeooo:rsid="0022eb38" officeooo:paragraph-rsid="0022eb38" style:font-size-asian="10pt" style:font-size-complex="10pt"/>
    </style:style>
    <style:style style:name="P15" style:family="paragraph" style:parent-style-name="Table_20_Contents">
      <style:text-properties fo:font-size="10pt" officeooo:rsid="0024c246" officeooo:paragraph-rsid="0024c246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24c246" officeooo:paragraph-rsid="0024c246" style:font-size-asian="10pt" style:font-size-complex="10pt"/>
    </style:style>
    <style:style style:name="P17" style:family="paragraph" style:parent-style-name="Table_20_Contents">
      <style:text-properties fo:font-size="10pt" officeooo:rsid="0025a71c" officeooo:paragraph-rsid="0025a71c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25a71c" officeooo:paragraph-rsid="0025a71c" style:font-size-asian="10pt" style:font-size-complex="10pt"/>
    </style:style>
    <style:style style:name="P19" style:family="paragraph" style:parent-style-name="Table_20_Contents">
      <style:text-properties fo:font-size="10pt" officeooo:rsid="002098e2" officeooo:paragraph-rsid="0025a71c" style:font-size-asian="10pt" style:font-size-complex="10pt"/>
    </style:style>
    <style:style style:name="P20" style:family="paragraph" style:parent-style-name="Table_20_Contents">
      <style:text-properties fo:font-size="10pt" officeooo:rsid="001e1b3b" officeooo:paragraph-rsid="0025a71c" style:font-size-asian="10pt" style:font-size-complex="10pt"/>
    </style:style>
    <style:style style:name="P21" style:family="paragraph" style:parent-style-name="Table_20_Contents">
      <style:text-properties fo:font-size="10pt" officeooo:rsid="001e1b3b" officeooo:paragraph-rsid="00408a47" style:font-size-asian="10pt" style:font-size-complex="10pt"/>
    </style:style>
    <style:style style:name="P22" style:family="paragraph" style:parent-style-name="Table_20_Contents">
      <style:text-properties fo:font-size="10pt" officeooo:rsid="001e1b3b" officeooo:paragraph-rsid="00425c70" style:font-size-asian="10pt" style:font-size-complex="10pt"/>
    </style:style>
    <style:style style:name="P23" style:family="paragraph" style:parent-style-name="Table_20_Contents">
      <style:text-properties fo:font-size="10pt" officeooo:rsid="001e1b3b" officeooo:paragraph-rsid="00486929" style:font-size-asian="10pt" style:font-size-complex="10pt"/>
    </style:style>
    <style:style style:name="P24" style:family="paragraph" style:parent-style-name="Table_20_Contents">
      <style:text-properties fo:font-size="10pt" officeooo:rsid="0025fae0" officeooo:paragraph-rsid="0025fae0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25fae0" officeooo:paragraph-rsid="0025fae0" style:font-size-asian="10pt" style:font-size-complex="10pt"/>
    </style:style>
    <style:style style:name="P26" style:family="paragraph" style:parent-style-name="Table_20_Contents">
      <style:text-properties fo:font-size="10pt" officeooo:rsid="0025fae0" officeooo:paragraph-rsid="005bbf56" style:font-size-asian="10pt" style:font-size-complex="10pt"/>
    </style:style>
    <style:style style:name="P27" style:family="paragraph" style:parent-style-name="Table_20_Contents">
      <style:text-properties fo:font-size="10pt" officeooo:rsid="0018beb0" officeooo:paragraph-rsid="0027b6cc" style:font-size-asian="10pt" style:font-size-complex="10pt"/>
    </style:style>
    <style:style style:name="P28" style:family="paragraph" style:parent-style-name="Table_20_Contents">
      <style:text-properties fo:font-size="10pt" officeooo:rsid="0018beb0" officeooo:paragraph-rsid="002da2e3" style:font-size-asian="10pt" style:font-size-complex="10pt"/>
    </style:style>
    <style:style style:name="P29" style:family="paragraph" style:parent-style-name="Table_20_Contents">
      <style:text-properties fo:font-size="10pt" officeooo:rsid="0018beb0" officeooo:paragraph-rsid="007b68b7" style:font-size-asian="10pt" style:font-size-complex="10pt"/>
    </style:style>
    <style:style style:name="P30" style:family="paragraph" style:parent-style-name="Table_20_Contents">
      <style:text-properties fo:font-size="10pt" officeooo:rsid="001cc51c" officeooo:paragraph-rsid="00282cca" style:font-size-asian="10pt" style:font-size-complex="10pt"/>
    </style:style>
    <style:style style:name="P31" style:family="paragraph" style:parent-style-name="Table_20_Contents">
      <style:text-properties fo:font-size="10pt" officeooo:rsid="001cc51c" officeooo:paragraph-rsid="002970c4" style:font-size-asian="10pt" style:font-size-complex="10pt"/>
    </style:style>
    <style:style style:name="P32" style:family="paragraph" style:parent-style-name="Table_20_Contents">
      <style:text-properties fo:font-size="10pt" officeooo:rsid="001cc51c" officeooo:paragraph-rsid="001cc51c" style:font-size-asian="10pt" style:font-size-complex="10pt"/>
    </style:style>
    <style:style style:name="P33" style:family="paragraph" style:parent-style-name="Table_20_Contents">
      <style:text-properties fo:font-size="10pt" officeooo:rsid="001cc51c" officeooo:paragraph-rsid="0035a48d" style:font-size-asian="10pt" style:font-size-complex="10pt"/>
    </style:style>
    <style:style style:name="P34" style:family="paragraph" style:parent-style-name="Table_20_Contents">
      <style:text-properties fo:font-size="10pt" officeooo:rsid="002970c4" officeooo:paragraph-rsid="002970c4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officeooo:rsid="002970c4" officeooo:paragraph-rsid="002da2e3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officeooo:rsid="002970c4" officeooo:paragraph-rsid="002970c4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officeooo:rsid="002970c4" officeooo:paragraph-rsid="002c276f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font-size="10pt" officeooo:rsid="002970c4" officeooo:paragraph-rsid="00526ca0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officeooo:rsid="002970c4" officeooo:paragraph-rsid="00530ad5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font-size="10pt" officeooo:rsid="002970c4" officeooo:paragraph-rsid="00552cd5" style:font-size-asian="10pt" style:font-size-complex="10pt"/>
    </style:style>
    <style:style style:name="P41" style:family="paragraph" style:parent-style-name="Table_20_Contents">
      <style:text-properties fo:font-size="10pt" officeooo:rsid="002970c4" officeooo:paragraph-rsid="00408a47" style:font-size-asian="10pt" style:font-size-complex="10pt"/>
    </style:style>
    <style:style style:name="P42" style:family="paragraph" style:parent-style-name="Table_20_Contents">
      <style:text-properties fo:font-size="10pt" officeooo:rsid="001a5e17" officeooo:paragraph-rsid="002a3416" style:font-size-asian="10pt" style:font-size-complex="10pt"/>
    </style:style>
    <style:style style:name="P43" style:family="paragraph" style:parent-style-name="Table_20_Contents">
      <style:text-properties fo:font-size="10pt" officeooo:rsid="001a5e17" officeooo:paragraph-rsid="0039041a" style:font-size-asian="10pt" style:font-size-complex="10pt"/>
    </style:style>
    <style:style style:name="P44" style:family="paragraph" style:parent-style-name="Table_20_Contents">
      <style:text-properties fo:font-size="10pt" officeooo:rsid="002c11a7" officeooo:paragraph-rsid="002c11a7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rsid="002c11a7" officeooo:paragraph-rsid="002c11a7" style:font-size-asian="10pt" style:font-size-complex="10pt"/>
    </style:style>
    <style:style style:name="P46" style:family="paragraph" style:parent-style-name="Table_20_Contents">
      <style:text-properties fo:font-size="10pt" officeooo:rsid="002a3416" officeooo:paragraph-rsid="002a3416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font-size="10pt" officeooo:rsid="002a3416" officeooo:paragraph-rsid="002a3416" style:font-size-asian="10pt" style:font-size-complex="10pt"/>
    </style:style>
    <style:style style:name="P48" style:family="paragraph" style:parent-style-name="Table_20_Contents">
      <style:text-properties fo:font-size="10pt" officeooo:rsid="002a3416" officeooo:paragraph-rsid="005908f0" style:font-size-asian="10pt" style:font-size-complex="10pt"/>
    </style:style>
    <style:style style:name="P49" style:family="paragraph" style:parent-style-name="Table_20_Contents">
      <style:text-properties fo:font-size="10pt" officeooo:rsid="002c276f" officeooo:paragraph-rsid="002c276f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fo:font-size="10pt" officeooo:rsid="002c276f" officeooo:paragraph-rsid="002c276f" style:font-size-asian="10pt" style:font-size-complex="10pt"/>
    </style:style>
    <style:style style:name="P51" style:family="paragraph" style:parent-style-name="Table_20_Contents">
      <style:text-properties fo:font-size="10pt" officeooo:rsid="001ef13e" officeooo:paragraph-rsid="001ef13e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fo:font-size="10pt" officeooo:rsid="001ef13e" officeooo:paragraph-rsid="002da2e3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fo:font-size="10pt" officeooo:rsid="001ef13e" officeooo:paragraph-rsid="001ef13e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font-size="10pt" officeooo:rsid="001e1494" officeooo:paragraph-rsid="001e1494" style:font-size-asian="10pt" style:font-size-complex="10pt"/>
    </style:style>
    <style:style style:name="P55" style:family="paragraph" style:parent-style-name="Table_20_Contents">
      <style:text-properties fo:font-size="10pt" officeooo:rsid="00209108" officeooo:paragraph-rsid="00209108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fo:font-size="10pt" officeooo:rsid="00209108" officeooo:paragraph-rsid="00209108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font-size="10pt" officeooo:rsid="0027b6cc" officeooo:paragraph-rsid="0027b6cc" style:font-size-asian="10pt" style:font-size-complex="10pt"/>
    </style:style>
    <style:style style:name="P58" style:family="paragraph" style:parent-style-name="Table_20_Contents">
      <style:text-properties fo:font-size="10pt" officeooo:rsid="0029f222" officeooo:paragraph-rsid="00408a47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fo:font-size="10pt" officeooo:rsid="0029f222" officeooo:paragraph-rsid="0029f222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font-size="10pt" officeooo:rsid="002da2e3" officeooo:paragraph-rsid="002da2e3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fo:font-size="10pt" officeooo:rsid="002d1c57" officeooo:paragraph-rsid="002a3416" style:font-size-asian="10pt" style:font-size-complex="10pt"/>
    </style:style>
    <style:style style:name="P62" style:family="paragraph" style:parent-style-name="Table_20_Contents">
      <style:text-properties fo:font-size="10pt" officeooo:rsid="002f101b" officeooo:paragraph-rsid="002f101b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fo:font-size="10pt" officeooo:rsid="002f101b" officeooo:paragraph-rsid="002f101b" style:font-size-asian="10pt" style:font-size-complex="10pt"/>
    </style:style>
    <style:style style:name="P64" style:family="paragraph" style:parent-style-name="Table_20_Contents">
      <style:text-properties fo:font-size="10pt" officeooo:rsid="0030aca6" officeooo:paragraph-rsid="0030aca6" style:font-size-asian="10pt" style:font-size-complex="10pt"/>
    </style:style>
    <style:style style:name="P65" style:family="paragraph" style:parent-style-name="Table_20_Contents">
      <style:text-properties fo:font-size="10pt" officeooo:rsid="0030e976" officeooo:paragraph-rsid="0030e976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fo:font-size="10pt" officeooo:rsid="0030e976" officeooo:paragraph-rsid="0030e976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fo:font-size="10pt" officeooo:rsid="0059847b" officeooo:paragraph-rsid="0030e976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fo:font-size="10pt" officeooo:rsid="002834fc" officeooo:paragraph-rsid="002834fc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fo:font-size="10pt" officeooo:rsid="0030edd1" officeooo:paragraph-rsid="0030edd1" style:font-size-asian="10pt" style:font-size-complex="10pt"/>
    </style:style>
    <style:style style:name="P70" style:family="paragraph" style:parent-style-name="Table_20_Contents">
      <style:text-properties fo:font-size="10pt" officeooo:rsid="00322f68" officeooo:paragraph-rsid="00322f68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fo:font-size="10pt" officeooo:rsid="00322f68" officeooo:paragraph-rsid="00322f68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fo:font-size="10pt" officeooo:rsid="00322f68" officeooo:paragraph-rsid="00770358" style:font-size-asian="10pt" style:font-size-complex="10pt"/>
    </style:style>
    <style:style style:name="P73" style:family="paragraph" style:parent-style-name="Table_20_Contents">
      <style:text-properties fo:font-size="10pt" officeooo:rsid="0033d62b" officeooo:paragraph-rsid="0033d62b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fo:font-size="10pt" officeooo:rsid="0033d62b" officeooo:paragraph-rsid="0033d62b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fo:font-size="10pt" officeooo:rsid="0033d62b" officeooo:paragraph-rsid="00722ae8" style:font-size-asian="10pt" style:font-size-complex="10pt"/>
    </style:style>
    <style:style style:name="P76" style:family="paragraph" style:parent-style-name="Table_20_Contents">
      <style:text-properties fo:font-size="10pt" officeooo:rsid="0033d62b" officeooo:paragraph-rsid="007cadb7" style:font-size-asian="10pt" style:font-size-complex="10pt"/>
    </style:style>
    <style:style style:name="P77" style:family="paragraph" style:parent-style-name="Table_20_Contents">
      <style:text-properties fo:font-size="10pt" officeooo:rsid="0035a48d" officeooo:paragraph-rsid="0035a48d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fo:font-size="10pt" officeooo:rsid="0035a48d" officeooo:paragraph-rsid="0035a48d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fo:font-size="10pt" officeooo:rsid="0035a48d" officeooo:paragraph-rsid="00722ae8" style:font-size-asian="10pt" style:font-size-complex="10pt"/>
    </style:style>
    <style:style style:name="P80" style:family="paragraph" style:parent-style-name="Table_20_Contents">
      <style:text-properties fo:font-size="10pt" officeooo:rsid="0035a48d" officeooo:paragraph-rsid="007b68b7" style:font-size-asian="10pt" style:font-size-complex="10pt"/>
    </style:style>
    <style:style style:name="P81" style:family="paragraph" style:parent-style-name="Table_20_Contents">
      <style:text-properties fo:font-size="10pt" officeooo:rsid="0037462c" officeooo:paragraph-rsid="0037462c" style:font-size-asian="10pt" style:font-size-complex="10pt"/>
    </style:style>
    <style:style style:name="P82" style:family="paragraph" style:parent-style-name="Table_20_Contents">
      <style:paragraph-properties fo:text-align="start" style:justify-single-word="false"/>
      <style:text-properties fo:font-size="10pt" officeooo:rsid="0037462c" officeooo:paragraph-rsid="0037462c" style:font-size-asian="10pt" style:font-size-complex="10pt"/>
    </style:style>
    <style:style style:name="P83" style:family="paragraph" style:parent-style-name="Table_20_Contents">
      <style:text-properties fo:font-size="10pt" officeooo:rsid="0039041a" officeooo:paragraph-rsid="0039041a" style:font-size-asian="10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fo:font-size="10pt" officeooo:rsid="0039041a" officeooo:paragraph-rsid="0039041a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fo:font-size="10pt" officeooo:rsid="0039041a" officeooo:paragraph-rsid="00724e81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fo:font-size="10pt" officeooo:rsid="0039d970" officeooo:paragraph-rsid="0039d970" style:font-size-asian="10pt" style:font-size-complex="10pt"/>
    </style:style>
    <style:style style:name="P87" style:family="paragraph" style:parent-style-name="Table_20_Contents">
      <style:text-properties fo:font-size="10pt" officeooo:rsid="003ab63c" officeooo:paragraph-rsid="003ab63c" style:font-size-asian="10pt" style:font-size-complex="10pt"/>
    </style:style>
    <style:style style:name="P88" style:family="paragraph" style:parent-style-name="Table_20_Contents">
      <style:paragraph-properties fo:text-align="start" style:justify-single-word="false"/>
      <style:text-properties fo:font-size="10pt" officeooo:rsid="003ab63c" officeooo:paragraph-rsid="003ab63c" style:font-size-asian="10pt" style:font-size-complex="10pt"/>
    </style:style>
    <style:style style:name="P89" style:family="paragraph" style:parent-style-name="Table_20_Contents">
      <style:text-properties fo:font-size="10pt" officeooo:rsid="003ab63c" officeooo:paragraph-rsid="007cadb7" style:font-size-asian="10pt" style:font-size-complex="10pt"/>
    </style:style>
    <style:style style:name="P90" style:family="paragraph" style:parent-style-name="Table_20_Contents">
      <style:text-properties fo:font-size="10pt" officeooo:rsid="003abdb6" officeooo:paragraph-rsid="003abdb6" style:font-size-asian="10pt" style:font-size-complex="10pt"/>
    </style:style>
    <style:style style:name="P91" style:family="paragraph" style:parent-style-name="Table_20_Contents">
      <style:paragraph-properties fo:text-align="start" style:justify-single-word="false"/>
      <style:text-properties fo:font-size="10pt" officeooo:rsid="003abdb6" officeooo:paragraph-rsid="003abdb6" style:font-size-asian="10pt" style:font-size-complex="10pt"/>
    </style:style>
    <style:style style:name="P92" style:family="paragraph" style:parent-style-name="Table_20_Contents">
      <style:text-properties fo:font-size="10pt" officeooo:rsid="003b82e8" officeooo:paragraph-rsid="00425c70" style:font-size-asian="10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fo:font-size="10pt" officeooo:rsid="003b82e8" officeooo:paragraph-rsid="003b82e8" style:font-size-asian="10pt" style:font-size-complex="10pt"/>
    </style:style>
    <style:style style:name="P94" style:family="paragraph" style:parent-style-name="Table_20_Contents">
      <style:text-properties fo:font-size="10pt" officeooo:rsid="003b82e8" officeooo:paragraph-rsid="00764ce1" style:font-size-asian="10pt" style:font-size-complex="10pt"/>
    </style:style>
    <style:style style:name="P95" style:family="paragraph" style:parent-style-name="Table_20_Contents">
      <style:text-properties fo:font-size="10pt" officeooo:rsid="001b9147" officeooo:paragraph-rsid="003b82e8" style:font-size-asian="10pt" style:font-size-complex="10pt"/>
    </style:style>
    <style:style style:name="P96" style:family="paragraph" style:parent-style-name="Table_20_Contents">
      <style:paragraph-properties fo:text-align="start" style:justify-single-word="false"/>
      <style:text-properties fo:font-size="10pt" officeooo:rsid="003e4873" officeooo:paragraph-rsid="003e4873" style:font-size-asian="10pt" style:font-size-complex="10pt"/>
    </style:style>
    <style:style style:name="P97" style:family="paragraph" style:parent-style-name="Table_20_Contents">
      <style:text-properties fo:font-size="10pt" officeooo:rsid="003e4873" officeooo:paragraph-rsid="007aaf8d" style:font-size-asian="10pt" style:font-size-complex="10pt"/>
    </style:style>
    <style:style style:name="P98" style:family="paragraph" style:parent-style-name="Table_20_Contents">
      <style:text-properties fo:font-size="10pt" officeooo:rsid="003fa9b5" officeooo:paragraph-rsid="003fa9b5" style:font-size-asian="10pt" style:font-size-complex="10pt"/>
    </style:style>
    <style:style style:name="P99" style:family="paragraph" style:parent-style-name="Table_20_Contents">
      <style:paragraph-properties fo:text-align="start" style:justify-single-word="false"/>
      <style:text-properties fo:font-size="10pt" officeooo:rsid="003fa9b5" officeooo:paragraph-rsid="003fa9b5" style:font-size-asian="10pt" style:font-size-complex="10pt"/>
    </style:style>
    <style:style style:name="P100" style:family="paragraph" style:parent-style-name="Table_20_Contents">
      <style:text-properties fo:font-size="10pt" officeooo:rsid="003fa9b5" officeooo:paragraph-rsid="007a9463" style:font-size-asian="10pt" style:font-size-complex="10pt"/>
    </style:style>
    <style:style style:name="P101" style:family="paragraph" style:parent-style-name="Table_20_Contents">
      <style:text-properties fo:font-size="10pt" officeooo:rsid="003fa9b5" officeooo:paragraph-rsid="007aaf8d" style:font-size-asian="10pt" style:font-size-complex="10pt"/>
    </style:style>
    <style:style style:name="P102" style:family="paragraph" style:parent-style-name="Table_20_Contents">
      <style:paragraph-properties fo:text-align="start" style:justify-single-word="false"/>
      <style:text-properties fo:font-size="10pt" officeooo:rsid="00408a47" officeooo:paragraph-rsid="00408a47" style:font-size-asian="10pt" style:font-size-complex="10pt"/>
    </style:style>
    <style:style style:name="P103" style:family="paragraph" style:parent-style-name="Table_20_Contents">
      <style:paragraph-properties fo:text-align="start" style:justify-single-word="false"/>
      <style:text-properties fo:font-size="10pt" officeooo:rsid="00425c70" officeooo:paragraph-rsid="00425c70" style:font-size-asian="10pt" style:font-size-complex="10pt"/>
    </style:style>
    <style:style style:name="P104" style:family="paragraph" style:parent-style-name="Table_20_Contents">
      <style:text-properties fo:font-size="10pt" officeooo:rsid="001f5dab" officeooo:paragraph-rsid="00425c70" style:font-size-asian="10pt" style:font-size-complex="10pt"/>
    </style:style>
    <style:style style:name="P105" style:family="paragraph" style:parent-style-name="Table_20_Contents">
      <style:paragraph-properties fo:line-height="100%"/>
      <style:text-properties fo:font-size="10pt" officeooo:rsid="001f5dab" officeooo:paragraph-rsid="00486929" style:font-size-asian="10pt" style:font-size-complex="10pt"/>
    </style:style>
    <style:style style:name="P106" style:family="paragraph" style:parent-style-name="Table_20_Contents">
      <style:paragraph-properties fo:text-align="start" style:justify-single-word="false"/>
      <style:text-properties fo:font-size="10pt" officeooo:rsid="00434578" officeooo:paragraph-rsid="00434578" style:font-size-asian="10pt" style:font-size-complex="10pt"/>
    </style:style>
    <style:style style:name="P107" style:family="paragraph" style:parent-style-name="Table_20_Contents">
      <style:paragraph-properties fo:text-align="start" style:justify-single-word="false"/>
      <style:text-properties fo:font-size="10pt" officeooo:rsid="00434578" officeooo:paragraph-rsid="00747f5e" style:font-size-asian="10pt" style:font-size-complex="10pt"/>
    </style:style>
    <style:style style:name="P108" style:family="paragraph" style:parent-style-name="Table_20_Contents">
      <style:paragraph-properties fo:text-align="start" style:justify-single-word="false"/>
      <style:text-properties fo:font-size="10pt" officeooo:rsid="00434578" officeooo:paragraph-rsid="00764ce1" style:font-size-asian="10pt" style:font-size-complex="10pt"/>
    </style:style>
    <style:style style:name="P109" style:family="paragraph" style:parent-style-name="Table_20_Contents">
      <style:text-properties fo:font-size="10pt" officeooo:rsid="0043c1b4" officeooo:paragraph-rsid="0043c1b4" style:font-size-asian="10pt" style:font-size-complex="10pt"/>
    </style:style>
    <style:style style:name="P110" style:family="paragraph" style:parent-style-name="Table_20_Contents">
      <style:paragraph-properties fo:text-align="start" style:justify-single-word="false"/>
      <style:text-properties fo:font-size="10pt" officeooo:rsid="0043c1b4" officeooo:paragraph-rsid="0043c1b4" style:font-size-asian="10pt" style:font-size-complex="10pt"/>
    </style:style>
    <style:style style:name="P111" style:family="paragraph" style:parent-style-name="Table_20_Contents">
      <style:paragraph-properties fo:text-align="start" style:justify-single-word="false"/>
      <style:text-properties fo:font-size="10pt" officeooo:rsid="00282cca" officeooo:paragraph-rsid="00282cca" style:font-size-asian="10pt" style:font-size-complex="10pt"/>
    </style:style>
    <style:style style:name="P112" style:family="paragraph" style:parent-style-name="Table_20_Contents">
      <style:paragraph-properties fo:text-align="start" style:justify-single-word="false"/>
      <style:text-properties fo:font-size="10pt" officeooo:rsid="00458406" officeooo:paragraph-rsid="00458406" style:font-size-asian="10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fo:font-size="10pt" officeooo:rsid="00458406" officeooo:paragraph-rsid="0072ab19" style:font-size-asian="10pt" style:font-size-complex="10pt"/>
    </style:style>
    <style:style style:name="P114" style:family="paragraph" style:parent-style-name="Table_20_Contents">
      <style:paragraph-properties fo:text-align="start" style:justify-single-word="false"/>
      <style:text-properties fo:font-size="10pt" officeooo:rsid="00476384" officeooo:paragraph-rsid="00476384" style:font-size-asian="10pt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fo:font-size="10pt" officeooo:rsid="00476384" officeooo:paragraph-rsid="00747f5e" style:font-size-asian="10pt" style:font-size-complex="10pt"/>
    </style:style>
    <style:style style:name="P116" style:family="paragraph" style:parent-style-name="Table_20_Contents">
      <style:text-properties fo:font-size="10pt" officeooo:rsid="00476384" officeooo:paragraph-rsid="007a9463" style:font-size-asian="10pt" style:font-size-complex="10pt"/>
    </style:style>
    <style:style style:name="P117" style:family="paragraph" style:parent-style-name="Table_20_Contents">
      <style:paragraph-properties fo:text-align="start" style:justify-single-word="false"/>
      <style:text-properties fo:font-size="10pt" officeooo:rsid="00486929" officeooo:paragraph-rsid="00486929" style:font-size-asian="10pt" style:font-size-complex="10pt"/>
    </style:style>
    <style:style style:name="P118" style:family="paragraph" style:parent-style-name="Table_20_Contents">
      <style:paragraph-properties fo:text-align="start" style:justify-single-word="false"/>
      <style:text-properties fo:font-size="10pt" officeooo:rsid="00486929" officeooo:paragraph-rsid="00736890" style:font-size-asian="10pt" style:font-size-complex="10pt"/>
    </style:style>
    <style:style style:name="P119" style:family="paragraph" style:parent-style-name="Table_20_Contents">
      <style:text-properties fo:font-size="10pt" officeooo:rsid="00486929" officeooo:paragraph-rsid="00486929" style:font-size-asian="10pt" style:font-size-complex="10pt"/>
    </style:style>
    <style:style style:name="P120" style:family="paragraph" style:parent-style-name="Table_20_Contents">
      <style:paragraph-properties fo:text-align="start" style:justify-single-word="false"/>
      <style:text-properties fo:font-size="10pt" officeooo:rsid="004a37ef" officeooo:paragraph-rsid="004a37ef" style:font-size-asian="10pt" style:font-size-complex="10pt"/>
    </style:style>
    <style:style style:name="P121" style:family="paragraph" style:parent-style-name="Table_20_Contents">
      <style:text-properties fo:font-size="10pt" officeooo:rsid="004a37ef" officeooo:paragraph-rsid="004a37ef" style:font-size-asian="10pt" style:font-size-complex="10pt"/>
    </style:style>
    <style:style style:name="P122" style:family="paragraph" style:parent-style-name="Table_20_Contents">
      <style:text-properties fo:font-size="10pt" officeooo:rsid="004a37ef" officeooo:paragraph-rsid="0079cf89" style:font-size-asian="10pt" style:font-size-complex="10pt"/>
    </style:style>
    <style:style style:name="P123" style:family="paragraph" style:parent-style-name="Table_20_Contents">
      <style:text-properties fo:font-size="10pt" officeooo:rsid="00153565" officeooo:paragraph-rsid="004a37ef" style:font-size-asian="10pt" style:font-size-complex="10pt"/>
    </style:style>
    <style:style style:name="P124" style:family="paragraph" style:parent-style-name="Table_20_Contents">
      <style:text-properties fo:font-size="10pt" officeooo:rsid="0017aca7" officeooo:paragraph-rsid="004a37ef" style:font-size-asian="10pt" style:font-size-complex="10pt"/>
    </style:style>
    <style:style style:name="P125" style:family="paragraph" style:parent-style-name="Table_20_Contents">
      <style:text-properties fo:font-size="10pt" officeooo:rsid="003c9853" officeooo:paragraph-rsid="00631831" style:font-size-asian="10pt" style:font-size-complex="10pt"/>
    </style:style>
    <style:style style:name="P126" style:family="paragraph" style:parent-style-name="Table_20_Contents">
      <style:text-properties fo:font-size="10pt" officeooo:rsid="003ea2a3" officeooo:paragraph-rsid="007f4d1d" style:font-size-asian="10pt" style:font-size-complex="10pt"/>
    </style:style>
    <style:style style:name="P127" style:family="paragraph" style:parent-style-name="Table_20_Contents">
      <style:text-properties fo:font-size="10pt" fo:font-weight="normal" officeooo:rsid="002ed468" officeooo:paragraph-rsid="0025a71c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fo:font-size="10pt" fo:font-weight="normal" officeooo:rsid="001ef13e" officeooo:paragraph-rsid="001ef13e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font-size="10pt" fo:font-weight="normal" officeooo:rsid="00521868" officeooo:paragraph-rsid="0027b6cc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fo:font-size="10pt" fo:font-weight="normal" officeooo:rsid="00521868" officeooo:paragraph-rsid="0064ab36" style:font-size-asian="10pt" style:font-weight-asian="normal" style:font-size-complex="10pt" style:font-weight-complex="normal"/>
    </style:style>
    <style:style style:name="P131" style:family="paragraph" style:parent-style-name="Table_20_Contents">
      <style:text-properties fo:font-size="10pt" fo:font-weight="normal" officeooo:rsid="002d1c57" officeooo:paragraph-rsid="003ab63c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fo:font-size="10pt" fo:font-weight="normal" officeooo:rsid="002d1c57" officeooo:paragraph-rsid="005f608d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fo:font-size="10pt" fo:font-weight="normal" officeooo:rsid="002d1c57" officeooo:paragraph-rsid="0064ab36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fo:font-size="10pt" fo:font-weight="normal" officeooo:rsid="00209108" officeooo:paragraph-rsid="002970c4" style:font-size-asian="10pt" style:font-weight-asian="normal" style:font-size-complex="10pt" style:font-weight-complex="normal"/>
    </style:style>
    <style:style style:name="P135" style:family="paragraph" style:parent-style-name="Table_20_Contents">
      <style:text-properties fo:font-size="10pt" fo:font-weight="normal" officeooo:rsid="0018beb0" officeooo:paragraph-rsid="00616f42" style:font-size-asian="10pt" style:font-weight-asian="normal" style:font-size-complex="10pt" style:font-weight-complex="normal"/>
    </style:style>
    <style:style style:name="P136" style:family="paragraph" style:parent-style-name="Table_20_Contents">
      <style:text-properties fo:font-size="10pt" fo:font-weight="normal" officeooo:rsid="0018beb0" officeooo:paragraph-rsid="007aaf8d" style:font-size-asian="10pt" style:font-weight-asian="normal" style:font-size-complex="10pt" style:font-weight-complex="normal"/>
    </style:style>
    <style:style style:name="P137" style:family="paragraph" style:parent-style-name="Table_20_Contents">
      <style:text-properties fo:font-size="10pt" fo:font-weight="normal" officeooo:rsid="001b9147" officeooo:paragraph-rsid="00631831" style:font-size-asian="10pt" style:font-weight-asian="normal" style:font-size-complex="10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fo:font-size="10pt" officeooo:rsid="002a3416" officeooo:paragraph-rsid="002a3416" style:font-size-asian="8.75pt" style:font-size-complex="10pt"/>
    </style:style>
    <style:style style:name="P139" style:family="paragraph" style:parent-style-name="Table_20_Contents">
      <style:paragraph-properties fo:text-align="start" style:justify-single-word="false"/>
      <style:text-properties fo:font-size="10pt" officeooo:rsid="00209108" officeooo:paragraph-rsid="00209108" style:font-size-asian="8.75pt" style:font-size-complex="10pt"/>
    </style:style>
    <style:style style:name="P140" style:family="paragraph" style:parent-style-name="Table_20_Contents">
      <style:paragraph-properties fo:text-align="start" style:justify-single-word="false"/>
      <style:text-properties fo:font-size="10pt" officeooo:rsid="001ef13e" officeooo:paragraph-rsid="001ef13e" style:font-size-asian="8.75pt" style:font-size-complex="10pt"/>
    </style:style>
    <style:style style:name="P141" style:family="paragraph" style:parent-style-name="Table_20_Contents">
      <style:paragraph-properties fo:text-align="start" style:justify-single-word="false"/>
      <style:text-properties fo:font-size="10pt" officeooo:rsid="002c276f" officeooo:paragraph-rsid="002c276f" style:font-size-asian="8.75pt" style:font-size-complex="10pt"/>
    </style:style>
    <style:style style:name="P142" style:family="paragraph" style:parent-style-name="Table_20_Contents">
      <style:paragraph-properties fo:text-align="start" style:justify-single-word="false"/>
      <style:text-properties fo:font-size="10pt" officeooo:rsid="002f101b" officeooo:paragraph-rsid="002f101b" style:font-size-asian="8.75pt" style:font-size-complex="10pt"/>
    </style:style>
    <style:style style:name="P143" style:family="paragraph" style:parent-style-name="Table_20_Contents">
      <style:paragraph-properties fo:text-align="start" style:justify-single-word="false"/>
      <style:text-properties fo:font-size="10pt" officeooo:rsid="0030e976" officeooo:paragraph-rsid="0030e976" style:font-size-asian="8.75pt" style:font-size-complex="10pt"/>
    </style:style>
    <style:style style:name="P144" style:family="paragraph" style:parent-style-name="Table_20_Contents">
      <style:paragraph-properties fo:text-align="start" style:justify-single-word="false"/>
      <style:text-properties fo:font-size="10pt" officeooo:rsid="00434578" officeooo:paragraph-rsid="00434578" style:font-size-asian="8.75pt" style:font-size-complex="10pt"/>
    </style:style>
    <style:style style:name="P145" style:family="paragraph" style:parent-style-name="Table_20_Contents">
      <style:text-properties officeooo:rsid="002a3416" officeooo:paragraph-rsid="002a3416"/>
    </style:style>
    <style:style style:name="P146" style:family="paragraph" style:parent-style-name="Table_20_Contents">
      <style:paragraph-properties fo:text-align="start" style:justify-single-word="false"/>
      <style:text-properties officeooo:rsid="0033d62b" officeooo:paragraph-rsid="0033d62b"/>
    </style:style>
    <style:style style:name="P147" style:family="paragraph" style:parent-style-name="Table_20_Contents">
      <style:paragraph-properties fo:text-align="start" style:justify-single-word="false"/>
      <style:text-properties officeooo:rsid="0035a48d" officeooo:paragraph-rsid="0035a48d"/>
    </style:style>
    <style:style style:name="P148" style:family="paragraph" style:parent-style-name="Table_20_Contents">
      <style:paragraph-properties fo:text-align="start" style:justify-single-word="false"/>
      <style:text-properties officeooo:rsid="0037462c" officeooo:paragraph-rsid="0037462c"/>
    </style:style>
    <style:style style:name="P149" style:family="paragraph" style:parent-style-name="Table_20_Contents">
      <style:paragraph-properties fo:text-align="start" style:justify-single-word="false"/>
      <style:text-properties officeooo:rsid="003e4873" officeooo:paragraph-rsid="003e4873"/>
    </style:style>
    <style:style style:name="P150" style:family="paragraph" style:parent-style-name="Text_20_body">
      <style:paragraph-properties fo:line-height="100%"/>
      <style:text-properties fo:font-size="10pt" officeooo:rsid="004557c0" officeooo:paragraph-rsid="002c11a7" style:font-size-asian="10pt" style:font-size-complex="10pt"/>
    </style:style>
    <style:style style:name="P151" style:family="paragraph" style:parent-style-name="Text_20_body">
      <style:paragraph-properties fo:line-height="100%"/>
      <style:text-properties fo:font-size="10pt" officeooo:rsid="00443f8f" officeooo:paragraph-rsid="007a9463" style:font-size-asian="10pt" style:font-size-complex="10pt"/>
    </style:style>
    <style:style style:name="P152" style:family="paragraph" style:parent-style-name="Text_20_body">
      <style:paragraph-properties fo:line-height="100%"/>
      <style:text-properties fo:font-size="10pt" officeooo:rsid="00443f8f" officeooo:paragraph-rsid="007f00d6" style:font-size-asian="10pt" style:font-size-complex="10pt"/>
    </style:style>
    <style:style style:name="P153" style:family="paragraph" style:parent-style-name="Standard">
      <style:paragraph-properties fo:text-align="start" style:justify-single-word="false"/>
      <style:text-properties fo:font-size="10pt" fo:font-weight="normal" officeooo:rsid="001c17fb" officeooo:paragraph-rsid="002a3416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text-align="start" style:justify-single-word="false"/>
      <style:text-properties fo:font-size="10pt" fo:font-weight="normal" officeooo:rsid="001c17fb" officeooo:paragraph-rsid="00227e00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text-align="start" style:justify-single-word="false"/>
      <style:text-properties fo:font-size="10pt" fo:font-weight="normal" officeooo:rsid="001c17fb" officeooo:paragraph-rsid="0022eb38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text-align="start" style:justify-single-word="false"/>
      <style:text-properties fo:font-size="10pt" fo:font-weight="normal" officeooo:rsid="001c17fb" officeooo:paragraph-rsid="0035a48d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text-align="start" style:justify-single-word="false"/>
      <style:text-properties fo:font-size="10pt" fo:font-weight="normal" officeooo:rsid="001c17fb" officeooo:paragraph-rsid="003b82e8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text-align="start" style:justify-single-word="false"/>
      <style:text-properties fo:font-size="10pt" fo:font-weight="normal" officeooo:rsid="001c17fb" officeooo:paragraph-rsid="0039d970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text-align="start" style:justify-single-word="false"/>
      <style:text-properties fo:font-size="10pt" fo:font-weight="normal" officeooo:rsid="001c17fb" officeooo:paragraph-rsid="003ab63c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text-align="start" style:justify-single-word="false"/>
      <style:text-properties fo:font-size="10pt" fo:font-weight="normal" officeooo:rsid="001c17fb" officeooo:paragraph-rsid="0077bf99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text-align="start" style:justify-single-word="false"/>
      <style:text-properties fo:font-size="10pt" fo:font-weight="normal" officeooo:rsid="001c17fb" officeooo:paragraph-rsid="00784563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text-align="start" style:justify-single-word="false"/>
      <style:text-properties fo:font-size="10pt" fo:font-weight="normal" officeooo:rsid="001c7fe6" officeooo:paragraph-rsid="002c276f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text-align="start" style:justify-single-word="false"/>
      <style:text-properties fo:font-size="10pt" fo:font-weight="normal" officeooo:rsid="0021ec65" officeooo:paragraph-rsid="0025a71c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text-align="start" style:justify-single-word="false"/>
      <style:text-properties fo:font-size="10pt" fo:font-weight="normal" officeooo:rsid="0021ec65" officeooo:paragraph-rsid="002c276f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text-align="start" style:justify-single-word="false"/>
      <style:text-properties fo:font-size="10pt" fo:font-weight="normal" officeooo:rsid="0021ec65" officeooo:paragraph-rsid="002f101b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 fo:text-align="start" style:justify-single-word="false"/>
      <style:text-properties fo:font-size="10pt" fo:font-weight="normal" officeooo:rsid="0033d62b" officeooo:paragraph-rsid="0033d62b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text-align="start" style:justify-single-word="false"/>
      <style:text-properties fo:font-size="10pt" fo:font-weight="normal" officeooo:rsid="003fa9b5" officeooo:paragraph-rsid="00425c70" style:font-size-asian="10pt" style:font-weight-asian="normal" style:font-size-complex="10pt" style:font-weight-complex="normal"/>
    </style:style>
    <style:style style:name="P168" style:family="paragraph" style:parent-style-name="Standard">
      <style:paragraph-properties fo:text-align="start" style:justify-single-word="false"/>
      <style:text-properties fo:font-size="10pt" fo:font-weight="normal" officeooo:rsid="003fa9b5" officeooo:paragraph-rsid="0077bf99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text-align="start" style:justify-single-word="false"/>
      <style:text-properties fo:font-size="10pt" fo:font-weight="normal" officeooo:rsid="003263fe" officeooo:paragraph-rsid="00282cca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text-align="start" style:justify-single-word="false"/>
      <style:text-properties fo:font-size="10pt" fo:font-weight="normal" officeooo:rsid="003263fe" officeooo:paragraph-rsid="00434578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text-align="start" style:justify-single-word="false"/>
      <style:text-properties fo:font-size="10pt" fo:font-weight="normal" officeooo:rsid="001bbfb7" officeooo:paragraph-rsid="004a37ef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text-align="start" style:justify-single-word="false"/>
      <style:text-properties fo:font-size="10pt" fo:font-weight="normal" officeooo:rsid="001bbfb7" officeooo:paragraph-rsid="0079cf89" style:font-size-asian="10pt" style:font-weight-asian="normal" style:font-size-complex="10pt" style:font-weight-complex="normal"/>
    </style:style>
    <style:style style:name="P173" style:family="paragraph" style:parent-style-name="Standard">
      <style:paragraph-properties fo:text-align="start" style:justify-single-word="false"/>
      <style:text-properties fo:font-size="10pt" fo:font-weight="normal" officeooo:rsid="007c6d29" officeooo:paragraph-rsid="0030aca6" style:font-size-asian="10pt" style:font-weight-asian="normal" style:font-size-complex="10pt" style:font-weight-complex="normal"/>
    </style:style>
    <style:style style:name="P174" style:family="paragraph" style:parent-style-name="Standard">
      <style:paragraph-properties fo:text-align="start" style:justify-single-word="false"/>
      <style:text-properties fo:font-size="10pt" fo:font-weight="normal" officeooo:rsid="00270dd1" officeooo:paragraph-rsid="0039041a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text-align="start" style:justify-single-word="false"/>
      <style:text-properties fo:font-size="10pt" fo:font-weight="normal" officeooo:rsid="00270dd1" officeooo:paragraph-rsid="003e4873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text-align="start" style:justify-single-word="false"/>
      <style:text-properties fo:font-size="10pt" fo:font-weight="normal" officeooo:rsid="00270dd1" officeooo:paragraph-rsid="0077bf99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text-align="start" style:justify-single-word="false"/>
      <style:text-properties fo:font-size="10pt" fo:font-weight="bold" officeooo:rsid="001c17fb" officeooo:paragraph-rsid="002c11a7" style:font-size-asian="10pt" style:font-weight-asian="bold" style:font-size-complex="10pt" style:font-weight-complex="bold"/>
    </style:style>
    <style:style style:name="P178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0pt" officeooo:rsid="00227e00" officeooo:paragraph-rsid="0024c246" style:font-size-asian="10pt" style:font-size-complex="10pt"/>
    </style:style>
    <style:style style:name="P179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0pt" officeooo:rsid="0030edd1" officeooo:paragraph-rsid="0030edd1" style:font-size-asian="10pt" style:font-size-complex="10pt"/>
    </style:style>
    <style:style style:name="P180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fo:font-size="10pt" officeooo:rsid="0039041a" officeooo:paragraph-rsid="0039041a" style:font-size-asian="10pt" style:font-size-complex="10pt"/>
    </style:style>
    <style:style style:name="P181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fo:font-size="10pt" officeooo:rsid="003ab63c" officeooo:paragraph-rsid="003ab63c" style:font-size-asian="10pt" style:font-size-complex="10pt"/>
    </style:style>
    <style:style style:name="P182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fo:font-size="10pt" officeooo:rsid="003b82e8" officeooo:paragraph-rsid="003b82e8" style:font-size-asian="10pt" style:font-size-complex="10pt"/>
    </style:style>
    <style:style style:name="P183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0pt" officeooo:rsid="0035a48d" officeooo:paragraph-rsid="00688848" style:font-size-asian="10pt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fo:font-size="10pt" officeooo:rsid="0030edd1" officeooo:paragraph-rsid="005dbdb3" style:font-size-asian="10pt" style:font-size-complex="10pt"/>
    </style:style>
    <style:style style:name="P185" style:family="paragraph" style:parent-style-name="Table_20_Contents">
      <style:text-properties fo:font-size="10pt" officeooo:rsid="001b9147" officeooo:paragraph-rsid="007b68b7" style:font-size-asian="10pt" style:font-size-complex="10pt"/>
    </style:style>
    <style:style style:name="P186" style:family="paragraph" style:parent-style-name="Table_20_Contents">
      <style:text-properties fo:font-size="10pt" officeooo:rsid="00408a47" officeooo:paragraph-rsid="007a9463" style:font-size-asian="10pt" style:font-size-complex="10pt"/>
    </style:style>
    <style:style style:name="P187" style:family="paragraph" style:parent-style-name="Table_20_Contents">
      <style:paragraph-properties fo:text-align="start" style:justify-single-word="false"/>
      <style:text-properties fo:font-size="10pt" officeooo:rsid="004727d2" officeooo:paragraph-rsid="0072ab19" style:font-size-asian="10pt" style:font-size-complex="10pt"/>
    </style:style>
    <style:style style:name="P188" style:family="paragraph" style:parent-style-name="Table_20_Contents">
      <style:text-properties fo:font-size="10pt" officeooo:rsid="00486929" officeooo:paragraph-rsid="007a9463" style:font-size-asian="10pt" style:font-size-complex="10pt"/>
    </style:style>
    <style:style style:name="P189" style:family="paragraph" style:parent-style-name="Table_20_Contents">
      <style:paragraph-properties fo:text-align="start" style:justify-single-word="false"/>
      <style:text-properties fo:font-size="10pt" fo:font-weight="normal" officeooo:rsid="002ed468" officeooo:paragraph-rsid="005f608d" style:font-size-asian="10pt" style:font-weight-asian="normal" style:font-size-complex="10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fo:font-size="10pt" fo:font-weight="normal" officeooo:rsid="002ed468" officeooo:paragraph-rsid="0064ab36" style:font-size-asian="10pt" style:font-weight-asian="normal" style:font-size-complex="10pt" style:font-weight-complex="normal"/>
    </style:style>
    <style:style style:name="P191" style:family="paragraph" style:parent-style-name="Table_20_Contents">
      <style:text-properties fo:font-size="10pt" fo:font-weight="normal" officeooo:rsid="001b9147" officeooo:paragraph-rsid="00616f42" style:font-size-asian="10pt" style:font-weight-asian="normal" style:font-size-complex="10pt" style:font-weight-complex="normal"/>
    </style:style>
    <style:style style:name="P192" style:family="paragraph" style:parent-style-name="Table_20_Contents">
      <style:text-properties fo:font-size="10pt" fo:font-weight="normal" officeooo:rsid="001b9147" officeooo:paragraph-rsid="007aaf8d" style:font-size-asian="10pt" style:font-weight-asian="normal" style:font-size-complex="10pt" style:font-weight-complex="normal"/>
    </style:style>
    <style:style style:name="T1" style:family="text">
      <style:text-properties officeooo:rsid="00209108"/>
    </style:style>
    <style:style style:name="T2" style:family="text">
      <style:text-properties officeooo:rsid="00227e00"/>
    </style:style>
    <style:style style:name="T3" style:family="text">
      <style:text-properties officeooo:rsid="00252b82"/>
    </style:style>
    <style:style style:name="T4" style:family="text">
      <style:text-properties officeooo:rsid="001c7fe6"/>
    </style:style>
    <style:style style:name="T5" style:family="text">
      <style:text-properties officeooo:rsid="0022eb38"/>
    </style:style>
    <style:style style:name="T6" style:family="text">
      <style:text-properties officeooo:rsid="0024d328"/>
    </style:style>
    <style:style style:name="T7" style:family="text">
      <style:text-properties officeooo:rsid="002098e2"/>
    </style:style>
    <style:style style:name="T8" style:family="text">
      <style:text-properties officeooo:rsid="002ed46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ed468" style:font-weight-asian="normal" style:font-weight-complex="normal"/>
    </style:style>
    <style:style style:name="T11" style:family="text">
      <style:text-properties fo:font-weight="normal" officeooo:rsid="002c084c" style:font-weight-asian="normal" style:font-weight-complex="normal"/>
    </style:style>
    <style:style style:name="T12" style:family="text">
      <style:text-properties fo:font-weight="normal" officeooo:rsid="00252b82" style:font-weight-asian="normal" style:font-weight-complex="normal"/>
    </style:style>
    <style:style style:name="T13" style:family="text">
      <style:text-properties fo:font-weight="normal" officeooo:rsid="001c7fe6" style:font-weight-asian="normal" style:font-weight-complex="normal"/>
    </style:style>
    <style:style style:name="T14" style:family="text">
      <style:text-properties fo:font-weight="normal" officeooo:rsid="004f47aa" style:font-weight-asian="normal" style:font-weight-complex="normal"/>
    </style:style>
    <style:style style:name="T15" style:family="text">
      <style:text-properties fo:font-weight="normal" officeooo:rsid="0017aca7" style:font-weight-asian="normal" style:font-weight-complex="normal"/>
    </style:style>
    <style:style style:name="T16" style:family="text">
      <style:text-properties fo:font-weight="normal" officeooo:rsid="001b9147" style:font-weight-asian="normal" style:font-weight-complex="normal"/>
    </style:style>
    <style:style style:name="T17" style:family="text">
      <style:text-properties officeooo:rsid="0021dbdc"/>
    </style:style>
    <style:style style:name="T18" style:family="text">
      <style:text-properties officeooo:rsid="0025fae0"/>
    </style:style>
    <style:style style:name="T19" style:family="text">
      <style:text-properties officeooo:rsid="007b4849"/>
    </style:style>
    <style:style style:name="T20" style:family="text">
      <style:text-properties officeooo:rsid="001b9147"/>
    </style:style>
    <style:style style:name="T21" style:family="text">
      <style:text-properties officeooo:rsid="00633cb0"/>
    </style:style>
    <style:style style:name="T22" style:family="text">
      <style:text-properties officeooo:rsid="002834fc"/>
    </style:style>
    <style:style style:name="T23" style:family="text">
      <style:text-properties officeooo:rsid="00291e20"/>
    </style:style>
    <style:style style:name="T24" style:family="text">
      <style:text-properties officeooo:rsid="002970c4"/>
    </style:style>
    <style:style style:name="T25" style:family="text">
      <style:text-properties officeooo:rsid="0029f222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5792c2" style:font-size-asian="10pt" style:font-size-complex="10pt"/>
    </style:style>
    <style:style style:name="T28" style:family="text">
      <style:text-properties fo:font-size="10pt" officeooo:rsid="007057a8" style:font-size-asian="10pt" style:font-size-complex="10pt"/>
    </style:style>
    <style:style style:name="T29" style:family="text">
      <style:text-properties officeooo:rsid="00577ccd"/>
    </style:style>
    <style:style style:name="T30" style:family="text">
      <style:text-properties officeooo:rsid="002a3416"/>
    </style:style>
    <style:style style:name="T31" style:family="text">
      <style:text-properties officeooo:rsid="006a6379"/>
    </style:style>
    <style:style style:name="T32" style:family="text">
      <style:text-properties officeooo:rsid="00481714"/>
    </style:style>
    <style:style style:name="T33" style:family="text">
      <style:text-properties officeooo:rsid="002da2e3"/>
    </style:style>
    <style:style style:name="T34" style:family="text">
      <style:text-properties officeooo:rsid="005a1a16"/>
    </style:style>
    <style:style style:name="T35" style:family="text">
      <style:text-properties officeooo:rsid="005afc29"/>
    </style:style>
    <style:style style:name="T36" style:family="text">
      <style:text-properties officeooo:rsid="0030edd1"/>
    </style:style>
    <style:style style:name="T37" style:family="text">
      <style:text-properties officeooo:rsid="0057a726"/>
    </style:style>
    <style:style style:name="T38" style:family="text">
      <style:text-properties officeooo:rsid="0039d970"/>
    </style:style>
    <style:style style:name="T39" style:family="text">
      <style:text-properties officeooo:rsid="006d115b"/>
    </style:style>
    <style:style style:name="T40" style:family="text">
      <style:text-properties officeooo:rsid="003c9853"/>
    </style:style>
    <style:style style:name="T41" style:family="text">
      <style:text-properties officeooo:rsid="00408a47"/>
    </style:style>
    <style:style style:name="T42" style:family="text">
      <style:text-properties officeooo:rsid="001f5dab"/>
    </style:style>
    <style:style style:name="T43" style:family="text">
      <style:text-properties officeooo:rsid="0043c1b4"/>
    </style:style>
    <style:style style:name="T44" style:family="text">
      <style:text-properties officeooo:rsid="00486929"/>
    </style:style>
    <style:style style:name="T45" style:family="text">
      <style:text-properties officeooo:rsid="002a8865"/>
    </style:style>
    <style:style style:name="T46" style:family="text">
      <style:text-properties officeooo:rsid="004a37ef"/>
    </style:style>
    <style:style style:name="T47" style:family="text">
      <style:text-properties officeooo:rsid="004c9c24"/>
    </style:style>
    <style:style style:name="T48" style:family="text">
      <style:text-properties officeooo:rsid="004df0be"/>
    </style:style>
    <style:style style:name="T49" style:family="text">
      <style:text-properties officeooo:rsid="004f034f"/>
    </style:style>
    <style:style style:name="T50" style:family="text">
      <style:text-properties officeooo:rsid="004f227e"/>
    </style:style>
    <style:style style:name="T51" style:family="text">
      <style:text-properties officeooo:rsid="004f47aa"/>
    </style:style>
    <style:style style:name="T52" style:family="text">
      <style:text-properties officeooo:rsid="004f6b5b"/>
    </style:style>
    <style:style style:name="T53" style:family="text">
      <style:text-properties officeooo:rsid="004fb64b"/>
    </style:style>
    <style:style style:name="T54" style:family="text">
      <style:text-properties officeooo:rsid="00506621"/>
    </style:style>
    <style:style style:name="T55" style:family="text">
      <style:text-properties officeooo:rsid="00511bc3"/>
    </style:style>
    <style:style style:name="T56" style:family="text">
      <style:text-properties officeooo:rsid="00526ca0"/>
    </style:style>
    <style:style style:name="T57" style:family="text">
      <style:text-properties officeooo:rsid="00528d64"/>
    </style:style>
    <style:style style:name="T58" style:family="text">
      <style:text-properties officeooo:rsid="00530ad5"/>
    </style:style>
    <style:style style:name="T59" style:family="text">
      <style:text-properties officeooo:rsid="0053c655"/>
    </style:style>
    <style:style style:name="T60" style:family="text">
      <style:text-properties officeooo:rsid="00552cd5"/>
    </style:style>
    <style:style style:name="T61" style:family="text">
      <style:text-properties officeooo:rsid="00560218"/>
    </style:style>
    <style:style style:name="T62" style:family="text">
      <style:text-properties officeooo:rsid="00562a2c"/>
    </style:style>
    <style:style style:name="T63" style:family="text">
      <style:text-properties officeooo:rsid="005792c2"/>
    </style:style>
    <style:style style:name="T64" style:family="text">
      <style:text-properties officeooo:rsid="005908f0"/>
    </style:style>
    <style:style style:name="T65" style:family="text">
      <style:text-properties officeooo:rsid="005af6a1"/>
    </style:style>
    <style:style style:name="T66" style:family="text">
      <style:text-properties officeooo:rsid="005bbf56"/>
    </style:style>
    <style:style style:name="T67" style:family="text">
      <style:text-properties officeooo:rsid="005dbdb3"/>
    </style:style>
    <style:style style:name="T68" style:family="text">
      <style:text-properties officeooo:rsid="005f6f7b"/>
    </style:style>
    <style:style style:name="T69" style:family="text">
      <style:text-properties officeooo:rsid="006075d6"/>
    </style:style>
    <style:style style:name="T70" style:family="text">
      <style:text-properties officeooo:rsid="00616f42"/>
    </style:style>
    <style:style style:name="T71" style:family="text">
      <style:text-properties officeooo:rsid="00631831"/>
    </style:style>
    <style:style style:name="T72" style:family="text">
      <style:text-properties officeooo:rsid="0064ab36"/>
    </style:style>
    <style:style style:name="T73" style:family="text">
      <style:text-properties officeooo:rsid="00668606"/>
    </style:style>
    <style:style style:name="T74" style:family="text">
      <style:text-properties officeooo:rsid="006695ac"/>
    </style:style>
    <style:style style:name="T75" style:family="text">
      <style:text-properties officeooo:rsid="0066e241"/>
    </style:style>
    <style:style style:name="T76" style:family="text">
      <style:text-properties officeooo:rsid="00688848"/>
    </style:style>
    <style:style style:name="T77" style:family="text">
      <style:text-properties officeooo:rsid="006a7616"/>
    </style:style>
    <style:style style:name="T78" style:family="text">
      <style:text-properties officeooo:rsid="006b2679"/>
    </style:style>
    <style:style style:name="T79" style:family="text">
      <style:text-properties officeooo:rsid="006b5888"/>
    </style:style>
    <style:style style:name="T80" style:family="text">
      <style:text-properties officeooo:rsid="006c7a13"/>
    </style:style>
    <style:style style:name="T81" style:family="text">
      <style:text-properties officeooo:rsid="006e6b67"/>
    </style:style>
    <style:style style:name="T82" style:family="text">
      <style:text-properties officeooo:rsid="007057a8"/>
    </style:style>
    <style:style style:name="T83" style:family="text">
      <style:text-properties officeooo:rsid="0070f0c8"/>
    </style:style>
    <style:style style:name="T84" style:family="text">
      <style:text-properties officeooo:rsid="00722ae8"/>
    </style:style>
    <style:style style:name="T85" style:family="text">
      <style:text-properties officeooo:rsid="00724e81"/>
    </style:style>
    <style:style style:name="T86" style:family="text">
      <style:text-properties officeooo:rsid="0072ab19"/>
    </style:style>
    <style:style style:name="T87" style:family="text">
      <style:text-properties officeooo:rsid="00736890"/>
    </style:style>
    <style:style style:name="T88" style:family="text">
      <style:text-properties officeooo:rsid="00747f5e"/>
    </style:style>
    <style:style style:name="T89" style:family="text">
      <style:text-properties officeooo:rsid="00764ce1"/>
    </style:style>
    <style:style style:name="T90" style:family="text">
      <style:text-properties officeooo:rsid="00770358"/>
    </style:style>
    <style:style style:name="T91" style:family="text">
      <style:text-properties officeooo:rsid="0077bf99"/>
    </style:style>
    <style:style style:name="T92" style:family="text">
      <style:text-properties officeooo:rsid="0079cf89"/>
    </style:style>
    <style:style style:name="T93" style:family="text">
      <style:text-properties officeooo:rsid="007a9463"/>
    </style:style>
    <style:style style:name="T94" style:family="text">
      <style:text-properties officeooo:rsid="007aaf8d"/>
    </style:style>
    <style:style style:name="T95" style:family="text">
      <style:text-properties officeooo:rsid="007b68b7"/>
    </style:style>
    <style:style style:name="T96" style:family="text">
      <style:text-properties officeooo:rsid="007cadb7"/>
    </style:style>
    <style:style style:name="T97" style:family="text">
      <style:text-properties officeooo:rsid="007d7b7c"/>
    </style:style>
    <style:style style:name="T98" style:family="text">
      <style:text-properties officeooo:rsid="007f00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oční program EVVO 2018/2019 v <text:span text:style-name="T22">z</text:span>ákladní škole <text:span text:style-name="T22">Josefův Důl</text:span></text:p>
      <text:p text:style-name="P5"/>
      <text:p text:style-name="P6"><text:span text:style-name="T47"><text:tab/></text:span>Ve školním roce 2018/2019 se na naší <text:span text:style-name="T47">základní </text:span>škole obmění téměř polovina pedagogického sboru. <text:span text:style-name="T23">Nově nastupující učitelé budou vyučovat zeměpis,s přírodopis, přírodovědu a prvouku, tedy předměty, které jsou pro realizaci Školního programu EVVO velmi důležité. </text:span>S tímto faktem <text:span text:style-name="T47">je třeba</text:span> počítat i v <text:span text:style-name="T38">předkládaném R</text:span>očním <text:span text:style-name="T47">plánu</text:span> EVVO.<text:span text:style-name="T23"> Teprve až se noví učitelé seznámí se školním vzdělávacím programem a připraví si vlastní vyučovací plány výše jmenovaných předmětů, bude možné vybrat termíny a témata ekoprogramů z nabídky středisek ekologické výchovy tak, aby realizace těchto ekoprogramů navazovala na probíraná témata EVVO v jednotlivých předmětech a ročnících. Zásadní význam pro zdárnou realizaci Ročního plánu EVVO bude mít úvodní pedagogická rada a další schůzky k EVVO na škole. Podrobnosti plánu bude nutné dořešit až po bližším poznání nových kolegů resp. kolegyň, jejich zájmu a chuti podílet se na aktivitách EVVO. 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>
          <table:table-cell table:style-name="Tabulka1.A1" office:value-type="string">
            <text:p text:style-name="P3">Termín (měsíc, měsíce)</text:p>
          </table:table-cell>
          <table:table-cell table:style-name="Tabulka1.A1" office:value-type="string">
            <text:p text:style-name="P3">Aktivita (název a typ – např. projekt, exkurze, seminář)</text:p>
          </table:table-cell>
          <table:table-cell table:style-name="Tabulka1.A1" office:value-type="string">
            <text:p text:style-name="P3">Cílová skupina - Komu je aktivita určena: žáci – ročník (v<text:span text:style-name="T48"> </text:span>rámci předmětu/ů), </text:p>
            <text:p text:style-name="P3">pedag. či neped. pracovníci</text:p>
          </table:table-cell>
          <table:table-cell table:style-name="Tabulka1.A1" office:value-type="string">
            <text:p text:style-name="P3">Odpovědná osoba (osoby) </text:p>
          </table:table-cell>
          <table:table-cell table:style-name="Tabulka1.A1" office:value-type="string">
            <text:p text:style-name="P3">Oblast <text:span text:style-name="T49">o</text:span>rg<text:span text:style-name="T49">anizačních </text:span>cílů – hlavní/dílčí cíl, na který aktivita<text:span text:style-name="T49"> </text:span>navazuje</text:p>
          </table:table-cell>
          <table:table-cell table:style-name="Tabulka1.A1" office:value-type="string">
            <text:p text:style-name="P2">VV cíl a výstupy, na<text:span text:style-name="T49"> </text:span>které navazuje</text:p>
            <text:p text:style-name="P4">(pouze u aktivit pro<text:span text:style-name="T49"> </text:span>žáky)</text:p>
          </table:table-cell>
          <table:table-cell table:style-name="Tabulka1.A1" office:value-type="string">
            <text:p text:style-name="P2">Způsob ověření, zda byl pláno<text:span text:style-name="T49">-</text:span>vaný úkol splněn </text:p>
          </table:table-cell>
        </table:table-row>
        <table:table-row>
          <table:table-cell table:style-name="Tabulka1.A2" office:value-type="string">
            <text:p text:style-name="P35"><text:span text:style-name="T56">P</text:span>růběh</text:p>
            <text:p text:style-name="P35">šk<text:span text:style-name="T56">olního</text:span> roku<text:span text:style-name="T56">.</text:span> </text:p>
          </table:table-cell>
          <table:table-cell table:style-name="Tabulka1.A2" office:value-type="string">
            <text:p text:style-name="P36">Realizace ekoprogramu </text:p>
            <text:p text:style-name="P36">v SEV Divizna<text:span text:style-name="T55">.</text:span></text:p>
          </table:table-cell>
          <table:table-cell table:style-name="Tabulka1.A2" office:value-type="string">
            <text:p text:style-name="P36">Žáci 2. stupně dle výběru učitele přírodopisu<text:span text:style-name="T49">.</text:span></text:p>
          </table:table-cell>
          <table:table-cell table:style-name="Tabulka1.A2" office:value-type="string">
            <text:p text:style-name="P36"><text:span text:style-name="T49">U</text:span>čitelé přírodopisu, koordinátor EVVO<text:span text:style-name="T49">.</text:span></text:p>
          </table:table-cell>
          <table:table-cell table:style-name="Tabulka1.A2" office:value-type="string">
            <text:p text:style-name="P134">Škola iniciuje spolupráci s jinými subjekty v oblasti EVVO<text:span text:style-name="T49">.</text:span></text:p>
          </table:table-cell>
          <table:table-cell table:style-name="Tabulka1.A2" office:value-type="string">
            <text:p text:style-name="P31">Žák chápe zákonitosti a vztahy mezi organizmy a prostředím,<text:span text:style-name="T17"> </text:span>všímá si jejich projevů a propo<text:span text:style-name="T49">-</text:span>juje je<text:span text:style-name="T17"> </text:span>s vlastním životem a chováním.</text:p>
          </table:table-cell>
          <table:table-cell table:style-name="Tabulka1.A2" office:value-type="string">
            <text:p text:style-name="P41">Informace v tý<text:span text:style-name="T41">-</text:span>denním plánu školy, záznam <text:span text:style-name="T41"><text:s/></text:span>v třídní knize<text:span text:style-name="T50">.</text:span></text:p>
          </table:table-cell>
        </table:table-row>
        <table:table-row>
          <table:table-cell table:style-name="Tabulka1.A2" office:value-type="string">
            <text:p text:style-name="P38"><text:span text:style-name="T56">P</text:span>růběh</text:p>
            <text:p text:style-name="P38">šk<text:span text:style-name="T56">olního</text:span> roku<text:span text:style-name="T56">.</text:span> </text:p>
          </table:table-cell>
          <table:table-cell table:style-name="Tabulka1.A2" office:value-type="string">
            <text:p text:style-name="P36">Realizace ekoprogramu </text:p>
            <text:p text:style-name="P36">v SEV Divizna<text:span text:style-name="T55">.</text:span></text:p>
          </table:table-cell>
          <table:table-cell table:style-name="Tabulka1.A2" office:value-type="string">
            <text:p text:style-name="P36">Žáci <text:span text:style-name="T25">1</text:span>. stupně dle výběru učitele <text:span text:style-name="T25">přírodovědy a prvouky.</text:span></text:p>
          </table:table-cell>
          <table:table-cell table:style-name="Tabulka1.A2" office:value-type="string">
            <text:p text:style-name="P36"><text:span text:style-name="T49">U</text:span>čitelé přírodo<text:span text:style-name="T25">vědy a prvouky</text:span>, koordinátor EVVO<text:span text:style-name="T49">.</text:span></text:p>
          </table:table-cell>
          <table:table-cell table:style-name="Tabulka1.A2" office:value-type="string">
            <text:p text:style-name="P134">Škola iniciuje spolupráci s jinými subjekty v oblasti EVVO<text:span text:style-name="T49">.</text:span></text:p>
          </table:table-cell>
          <table:table-cell table:style-name="Tabulka1.A2" office:value-type="string">
            <text:p text:style-name="P28">Žák <text:span text:style-name="T20">zná základní principy fungování přírody, zná základní ekologické vazby a vztahy. </text:span></text:p>
          </table:table-cell>
          <table:table-cell table:style-name="Tabulka1.A2" office:value-type="string">
            <text:p text:style-name="P34">Informace v tý<text:span text:style-name="T41">-</text:span>denním plánu školy, </text:p>
            <text:p text:style-name="P34">záznam v třídní knize<text:span text:style-name="T50">.</text:span></text:p>
          </table:table-cell>
        </table:table-row>
        <table:table-row>
          <table:table-cell table:style-name="Tabulka1.A2" office:value-type="string">
            <text:p text:style-name="P38"><text:span text:style-name="T56">P</text:span>růběh</text:p>
            <text:p text:style-name="P38">šk<text:span text:style-name="T56">olního</text:span> roku<text:span text:style-name="T56">.</text:span> </text:p>
          </table:table-cell>
          <table:table-cell table:style-name="Tabulka1.A2" office:value-type="string">
            <text:p text:style-name="P57">Návštěva Ekocentra v Jablonci nad Nisou a<text:span text:style-name="T55"> r</text:span>ealizace ekoprogramu <text:span text:style-name="T55">.</text:span></text:p>
          </table:table-cell>
          <table:table-cell table:style-name="Tabulka1.A2" office:value-type="string">
            <text:p text:style-name="P57">2. + 3. třída (prvouka)<text:span text:style-name="T54">;</text:span></text:p>
            <text:p text:style-name="P60">4. + 5. třída (přírodověda)<text:span text:style-name="T54">.</text:span></text:p>
          </table:table-cell>
          <table:table-cell table:style-name="Tabulka1.A2" office:value-type="string">
            <text:p text:style-name="P59"><text:span text:style-name="T51">T</text:span>řídní učitelk<text:span text:style-name="T33">y.</text:span></text:p>
          </table:table-cell>
          <table:table-cell table:style-name="Tabulka1.A2" office:value-type="string">
            <text:p text:style-name="P129">Žáci 1. stupně se zúčastní nejméně jednoho programu EVVO v některém z blízkých středisek ekologické výchovy za<text:span text:style-name="T52"> příslušný </text:span>školní rok<text:span text:style-name="T19">.</text:span></text:p>
          </table:table-cell>
          <table:table-cell table:style-name="Tabulka1.A2" office:value-type="string">
            <text:p text:style-name="P27">Žák <text:span text:style-name="T20">zná základní principy fungování přírody, zná základní ekologické vazby a vztahy. </text:span></text:p>
          </table:table-cell>
          <table:table-cell table:style-name="Tabulka1.A2" office:value-type="string">
            <text:p text:style-name="P58">Záznam v třídní knize,<text:span text:style-name="T41"> </text:span>zpráva </text:p>
            <text:p text:style-name="P58">na webu školy, fotodokumentace<text:span text:style-name="T51">.</text:span></text:p>
          </table:table-cell>
        </table:table-row>
        <table:table-row>
          <table:table-cell table:style-name="Tabulka1.A2" office:value-type="string">
            <text:p text:style-name="P38"><text:span text:style-name="T56">P</text:span>růběh</text:p>
            <text:p text:style-name="P38">šk<text:span text:style-name="T56">olního</text:span> roku<text:span text:style-name="T56">.</text:span> </text:p>
          </table:table-cell>
          <table:table-cell table:style-name="Tabulka1.A2" office:value-type="string">
            <text:p text:style-name="P59">Třídění odpadů ve škole<text:span text:style-name="T55">.</text:span></text:p>
          </table:table-cell>
          <table:table-cell table:style-name="Tabulka1.A2" office:value-type="string">
            <text:p text:style-name="P59"><text:span text:style-name="T30">V</text:span>šichni žáci i zaměstnanci školy<text:span text:style-name="T51">.</text:span></text:p>
          </table:table-cell>
          <table:table-cell table:style-name="Tabulka1.A2" office:value-type="string">
            <text:p text:style-name="P59"><text:span text:style-name="T51">K</text:span>oordinátor EVVO, uklízečka<text:span text:style-name="T51">.</text:span></text:p>
          </table:table-cell>
          <table:table-cell table:style-name="Tabulka1.A2" office:value-type="string">
            <text:p text:style-name="P47">Škola činí opatření k ekologicky šetrnějšímu provozu.</text:p>
          </table:table-cell>
          <table:table-cell table:style-name="Tabulka1.A2" office:value-type="string">
            <text:p text:style-name="P150">Žák třídí odpad, <text:span text:style-name="T29">neplýtvá</text:span> vodou a <text:span text:style-name="T29">šetrně nakládá s </text:span>energiemi, své<text:span text:style-name="T32"> chování umí zdůvodnit.</text:span></text:p>
          </table:table-cell>
          <table:table-cell table:style-name="Tabulka1.A2" office:value-type="string">
            <text:p text:style-name="P44">Pravidelná kontrola čistoty a pořádku v<text:span text:style-name="T51"> </text:span>prostorách školy<text:span text:style-name="T51">.</text:span></text:p>
          </table:table-cell>
        </table:table-row>
        <table:table-row>
          <table:table-cell table:style-name="Tabulka1.A1" office:value-type="string">
            <text:p text:style-name="P38"><text:span text:style-name="T56">P</text:span>růběh</text:p>
            <text:p text:style-name="P38">šk<text:span text:style-name="T56">olního</text:span> roku<text:span text:style-name="T56">.</text:span> </text:p>
          </table:table-cell>
          <table:table-cell table:style-name="Tabulka1.A1" office:value-type="string">
            <text:p text:style-name="P138">Realizace úkolů v prog<text:span text:style-name="T53">-</text:span>ramu Recyklohraní<text:span text:style-name="T53">.</text:span></text:p>
          </table:table-cell>
          <table:table-cell table:style-name="Tabulka1.A1" office:value-type="string">
            <text:p text:style-name="P45">Žáci 1. i 2. stupně<text:span text:style-name="T53">.</text:span></text:p>
          </table:table-cell>
          <table:table-cell table:style-name="Tabulka1.A1" office:value-type="string">
            <text:p text:style-name="P45"><text:span text:style-name="T51">K</text:span>oordinátor EVVO<text:span text:style-name="T51">.</text:span></text:p>
          </table:table-cell>
          <table:table-cell table:style-name="Tabulka1.A1" office:value-type="string">
            <text:p text:style-name="P177"><text:span text:style-name="T12">Učitelé</text:span><text:span text:style-name="T10"> p</text:span><text:span text:style-name="T13">o</text:span><text:span text:style-name="T10">dporuj</text:span><text:span text:style-name="T12">í</text:span><text:span text:style-name="T10"> u <text:s/>žáků zájem o</text:span><text:span text:style-name="T14"> </text:span><text:span text:style-name="T10">přírodu </text:span><text:span text:style-name="T12"><text:s/>a životní prostředí.</text:span></text:p>
          </table:table-cell>
          <table:table-cell table:style-name="Tabulka1.A1" office:value-type="string">
            <text:p text:style-name="P42">Žák <text:span text:style-name="T29">jedná environmentálně odpovědně.</text:span></text:p>
          </table:table-cell>
          <table:table-cell table:style-name="Tabulka1.A1" office:value-type="string">
            <text:p text:style-name="P44">Zpráva na webu školy, bodové zisky v programu Recyklohraní<text:span text:style-name="T51">.</text:span></text:p>
          </table:table-cell>
        </table:table-row>
        <text:soft-page-break/>
        <table:table-row>
          <table:table-cell table:style-name="Tabulka1.A2" office:value-type="string">
            <text:p text:style-name="P39"><text:span text:style-name="T56">P</text:span>růběh</text:p>
            <text:p text:style-name="P39">šk<text:span text:style-name="T56">olního</text:span> roku<text:span text:style-name="T56">.</text:span> </text:p>
          </table:table-cell>
          <table:table-cell table:style-name="Tabulka1.A2" office:value-type="string">
            <text:p text:style-name="P47">Pravidelné schůzky ekokroužku<text:span text:style-name="T57">.</text:span></text:p>
          </table:table-cell>
          <table:table-cell table:style-name="Tabulka1.A2" office:value-type="string">
            <text:p text:style-name="P47">Vedoucí ekokroužku, zúčastnění žáci<text:span text:style-name="T57">.</text:span></text:p>
          </table:table-cell>
          <table:table-cell table:style-name="Tabulka1.A2" office:value-type="string">
            <text:p text:style-name="P47"><text:span text:style-name="T58">V</text:span>edoucí ekokroužku<text:span text:style-name="T58">.</text:span></text:p>
          </table:table-cell>
          <table:table-cell table:style-name="Tabulka1.A2" office:value-type="string">
            <text:p text:style-name="P153"><text:span text:style-name="T3">Učitelé</text:span> p<text:span text:style-name="T4">o</text:span>dporuj<text:span text:style-name="T3">í</text:span> u <text:s/>žáků zájem o přírodu <text:span text:style-name="T3"><text:s/>a životní prostředí.</text:span></text:p>
          </table:table-cell>
          <table:table-cell table:style-name="Tabulka1.A2" office:value-type="string">
            <text:p text:style-name="P145"><text:span text:style-name="T26">Rozvoj kompetencí potřebných pro environmentálně odpovědné chování</text:span><text:span text:style-name="T27">.</text:span></text:p>
          </table:table-cell>
          <table:table-cell table:style-name="Tabulka1.A2" office:value-type="string">
            <text:p text:style-name="P46">Záznamový list zájmového útvaru,</text:p>
            <text:p text:style-name="P48">aktuální informace o činnosti kroužku na nástěnce </text:p>
            <text:p text:style-name="P48">a na webu školy<text:span text:style-name="T64">.</text:span></text:p>
          </table:table-cell>
        </table:table-row>
        <table:table-row>
          <table:table-cell table:style-name="Tabulka1.A2" office:value-type="string">
            <text:p text:style-name="P39"><text:span text:style-name="T56">P</text:span>růběh</text:p>
            <text:p text:style-name="P39">šk<text:span text:style-name="T56">olního</text:span> roku<text:span text:style-name="T56">.</text:span> </text:p>
          </table:table-cell>
          <table:table-cell table:style-name="Tabulka1.A2" office:value-type="string">
            <text:p text:style-name="P50">Podnikat kroky vedoucí k úspoře tepla a energií ve škole<text:span text:style-name="T58">.</text:span></text:p>
          </table:table-cell>
          <table:table-cell table:style-name="Tabulka1.A2" office:value-type="string">
            <text:p text:style-name="P50">Vedení školy, personál, všichni žác<text:span text:style-name="T58">i.</text:span></text:p>
          </table:table-cell>
          <table:table-cell table:style-name="Tabulka1.A2" office:value-type="string">
            <text:p text:style-name="P50"><text:span text:style-name="T58">V</text:span>edení školy<text:span text:style-name="T58">.</text:span></text:p>
          </table:table-cell>
          <table:table-cell table:style-name="Tabulka1.A2" office:value-type="string">
            <text:p text:style-name="P164">Škola činí opatření k ekologicky šetrnějšímu provozu.</text:p>
          </table:table-cell>
          <table:table-cell table:style-name="Tabulka1.A2" office:value-type="string">
            <text:p text:style-name="P145"/>
          </table:table-cell>
          <table:table-cell table:style-name="Tabulka1.A2" office:value-type="string">
            <text:p text:style-name="P49">Přehledy, výsledky <text:s/>hospodaření školy<text:span text:style-name="T64">.</text:span></text:p>
          </table:table-cell>
        </table:table-row>
        <table:table-row>
          <table:table-cell table:style-name="Tabulka1.A2" office:value-type="string">
            <text:p text:style-name="P40"><text:span text:style-name="T56">P</text:span>růběh</text:p>
            <text:p text:style-name="P40">šk<text:span text:style-name="T56">olního</text:span> roku<text:span text:style-name="T56">.</text:span></text:p>
          </table:table-cell>
          <table:table-cell table:style-name="Tabulka1.A2" office:value-type="string">
            <text:p text:style-name="P63">Vzdělávací seminář pro<text:span text:style-name="T60"> </text:span>pedagogy <text:s/>v oblasti EVVO<text:span text:style-name="T59">.</text:span></text:p>
          </table:table-cell>
          <table:table-cell table:style-name="Tabulka1.A2" office:value-type="string">
            <text:p text:style-name="P63">Učitelé, koordinátor EVVO<text:span text:style-name="T59">.</text:span></text:p>
          </table:table-cell>
          <table:table-cell table:style-name="Tabulka1.A2" office:value-type="string">
            <text:p text:style-name="P63"><text:span text:style-name="T58">K</text:span>oordinátor EVVO<text:span text:style-name="T58">.</text:span></text:p>
          </table:table-cell>
          <table:table-cell table:style-name="Tabulka1.A2" office:value-type="string">
            <text:p text:style-name="P165">Škola zajišťuje odpovídající odbornost pedagogického sboru k výuce EVVO.</text:p>
          </table:table-cell>
          <table:table-cell table:style-name="Tabulka1.A2" office:value-type="string">
            <text:p text:style-name="P145"/>
          </table:table-cell>
          <table:table-cell table:style-name="Tabulka1.A2" office:value-type="string">
            <text:p text:style-name="P62">Osvědčení o účasti na vzdělávání<text:span text:style-name="T65">.</text:span></text:p>
          </table:table-cell>
        </table:table-row>
        <table:table-row>
          <table:table-cell table:style-name="Tabulka1.A2" office:value-type="string">
            <text:p text:style-name="P40"><text:span text:style-name="T56">P</text:span>růběh</text:p>
            <text:p text:style-name="P40">šk<text:span text:style-name="T56">olního</text:span> roku<text:span text:style-name="T56">.</text:span></text:p>
          </table:table-cell>
          <table:table-cell table:style-name="Tabulka1.A2" office:value-type="string">
            <text:p text:style-name="P138">Pravidelné schůzky ekotýmu<text:span text:style-name="T59">.</text:span></text:p>
          </table:table-cell>
          <table:table-cell table:style-name="Tabulka1.A2" office:value-type="string">
            <text:p text:style-name="P47">Vybraní žáci, členové ekotýmu<text:span text:style-name="T59">.</text:span></text:p>
          </table:table-cell>
          <table:table-cell table:style-name="Tabulka1.A2" office:value-type="string">
            <text:p text:style-name="P47"><text:span text:style-name="T58">K</text:span>oordinátor EVVO<text:span text:style-name="T58">.</text:span></text:p>
          </table:table-cell>
          <table:table-cell table:style-name="Tabulka1.A2" office:value-type="string">
            <text:p text:style-name="P61">Začlenění programu Ekoškola do školního programu EVVO<text:span text:style-name="T8"> a z</text:span><text:span text:style-name="T11">ačleňování jednotlivých témat Ekoškoly do výuky</text:span><text:span text:style-name="T10">.</text:span></text:p>
          </table:table-cell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46">Nástěnka EVVO, aktuální zprávy z činnosti ekotýmu<text:span text:style-name="T65">.</text:span></text:p>
          </table:table-cell>
        </table:table-row>
        <table:table-row>
          <table:table-cell table:style-name="Tabulka1.A2" office:value-type="string">
            <text:p text:style-name="P40"><text:span text:style-name="T56">P</text:span>růběh</text:p>
            <text:p text:style-name="P40">šk<text:span text:style-name="T56">olního</text:span> roku<text:span text:style-name="T56">.</text:span></text:p>
          </table:table-cell>
          <table:table-cell table:style-name="Tabulka1.A2" office:value-type="string">
            <text:p text:style-name="P142">Podání žádosti o dotace k<text:span text:style-name="T60"> </text:span>realizaci projektů EVVO ve výuce<text:span text:style-name="T60">.</text:span></text:p>
          </table:table-cell>
          <table:table-cell table:style-name="Tabulka1.A2" office:value-type="string">
            <text:p text:style-name="P63">Učitelé, vedení školy, koordinátor EVVO<text:span text:style-name="T60">.</text:span></text:p>
          </table:table-cell>
          <table:table-cell table:style-name="Tabulka1.A2" office:value-type="string">
            <text:p text:style-name="P63">ředitel školy</text:p>
          </table:table-cell>
          <table:table-cell table:style-name="Tabulka1.A2" office:value-type="string">
            <text:p text:style-name="P173">Získávání finančních prostředků na realizaci <text:s/>EVVO ve škole.</text:p>
          </table:table-cell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64">Projektová dokumentace<text:span text:style-name="T65">.</text:span></text:p>
          </table:table-cell>
        </table:table-row>
        <table:table-row>
          <table:table-cell table:style-name="Tabulka1.A1" office:value-type="string">
            <text:p text:style-name="P54">Srpen</text:p>
          </table:table-cell>
          <table:table-cell table:style-name="Tabulka1.A1" office:value-type="string">
            <text:p text:style-name="P52">Seznámení pedagogic<text:span text:style-name="T68">-</text:span>kých pracovníků s plánem EVVO na úvodní pedagogické radě <text:span text:style-name="T24">popř. další informativní schůzka v přípravném týdnu.</text:span></text:p>
          </table:table-cell>
          <table:table-cell table:style-name="Tabulka1.A1" office:value-type="string">
            <text:p text:style-name="P54">Pedagogičtí pracovníci<text:span text:style-name="T60">.</text:span></text:p>
          </table:table-cell>
          <table:table-cell table:style-name="Tabulka1.A1" office:value-type="string">
            <text:p text:style-name="P54"><text:span text:style-name="T61">K</text:span>oordinátor EVVO<text:span text:style-name="T61">.</text:span></text:p>
          </table:table-cell>
          <table:table-cell table:style-name="Tabulka1.A1" office:value-type="string">
            <text:p text:style-name="P128">Učitelé uplatňují postupy, metody a formy výuky, které vedou k<text:span text:style-name="T63"> n</text:span>aplňování výchovně vzdělávacích cílů EVVO<text:span text:style-name="T63">.</text:span></text:p>
            <text:p text:style-name="P53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51">Zápis z úvodní porady<text:span text:style-name="T65">.</text:span></text:p>
          </table:table-cell>
        </table:table-row>
        <table:table-row>
          <table:table-cell table:style-name="Tabulka1.A2" office:value-type="string">
            <text:p text:style-name="P141">Srpen</text:p>
            <text:p text:style-name="P139">29. 8. 2018</text:p>
          </table:table-cell>
          <table:table-cell table:style-name="Tabulka1.A2" office:value-type="string">
            <text:p text:style-name="P140"><text:span text:style-name="T1">Výběr a objednání </text:span><text:s/><text:span text:style-name="T1">ekologického výukového programu v SEV Divizna. </text:span></text:p>
          </table:table-cell>
          <table:table-cell table:style-name="Tabulka1.A2" office:value-type="string">
            <text:p text:style-name="P56">Učitelé prvouky, přírodovědy, přírodopisu a koordinátor EVVO vyberou vhodné programy a možný termín realizace <text:span text:style-name="T2">pro žáky 1. a 2. stupně.</text:span></text:p>
          </table:table-cell>
          <table:table-cell table:style-name="Tabulka1.A2" office:value-type="string">
            <text:p text:style-name="P56"><text:span text:style-name="T61">K</text:span>oordinátor EVVO<text:span text:style-name="T61">.</text:span></text:p>
          </table:table-cell>
          <table:table-cell table:style-name="Tabulka1.A2" office:value-type="string">
            <text:p text:style-name="P56">Škola iniciuje spolupráci s jinými subjekty v oblasti EVVO<text:span text:style-name="T63">.</text:span></text:p>
          </table:table-cell>
          <table:table-cell table:style-name="Tabulka1.A2" office:value-type="string">
            <text:p text:style-name="P32">Žák chápe zákonitosti a vztahy mezi organizmy a prostředím,<text:span text:style-name="T17"> </text:span>všímá si jejich projevů a propo<text:span text:style-name="T62">-</text:span>juje je<text:span text:style-name="T17"> </text:span>s vlastním životem a chováním.</text:p>
          </table:table-cell>
          <table:table-cell table:style-name="Tabulka1.A2" office:value-type="string">
            <text:p text:style-name="P55">Závazná objednávka SEV Divizna a termín realizace programu<text:span text:style-name="T65">.</text:span></text:p>
          </table:table-cell>
        </table:table-row>
        <table:table-row>
          <table:table-cell table:style-name="Tabulka1.A2" office:value-type="string">
            <text:p text:style-name="P143">Srpen 2018</text:p>
          </table:table-cell>
          <table:table-cell table:style-name="Tabulka1.A2" office:value-type="string">
            <text:p text:style-name="P143">Roztřídit, uspořádat a srovnat pomůcky a materiály k výuce EVVO<text:span text:style-name="T61">.</text:span></text:p>
          </table:table-cell>
          <table:table-cell table:style-name="Tabulka1.A2" office:value-type="string">
            <text:p text:style-name="P66"><text:span text:style-name="T60">K</text:span>oordinátor EVVO<text:span text:style-name="T60">.</text:span></text:p>
          </table:table-cell>
          <table:table-cell table:style-name="Tabulka1.A2" office:value-type="string">
            <text:p text:style-name="P66"><text:span text:style-name="T61">K</text:span>oordinátor EVVO<text:span text:style-name="T61">.</text:span></text:p>
          </table:table-cell>
          <table:table-cell table:style-name="Tabulka1.A2" office:value-type="string">
            <text:p text:style-name="P67">Doplňování pomůcek, učebnic a pracovních sešitů vhodných </text:p>
            <text:p text:style-name="P67">pro <text:span text:style-name="T34">výuku </text:span>EVVO<text:span text:style-name="T35">.</text:span></text:p>
          </table:table-cell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65">Existující koutek EVVO ve sborovně nebo kabinet<text:span text:style-name="T65">u.</text:span></text:p>
          </table:table-cell>
        </table:table-row>
        <table:table-row>
          <table:table-cell table:style-name="Tabulka1.A2" office:value-type="string">
            <text:p text:style-name="P56">Září </text:p>
          </table:table-cell>
          <table:table-cell table:style-name="Tabulka1.A2" office:value-type="string">
            <text:p text:style-name="P10">Předložit <text:s/>žákům nabídku zájmového kroužku s ekologickým zaměřením<text:span text:style-name="T61">.</text:span></text:p>
          </table:table-cell>
          <table:table-cell table:style-name="Tabulka1.A2" office:value-type="string">
            <text:p text:style-name="P10">Připraví vedoucí kroužku pro žáky napříč ročníky<text:span text:style-name="T61">.</text:span></text:p>
          </table:table-cell>
          <table:table-cell table:style-name="Tabulka1.A2" office:value-type="string">
            <text:p text:style-name="P10"><text:span text:style-name="T61">B</text:span>udoucí vedoucí kroužku<text:span text:style-name="T61">.</text:span></text:p>
          </table:table-cell>
          <table:table-cell table:style-name="Tabulka1.A2" office:value-type="string">
            <text:p text:style-name="P154"><text:span text:style-name="T3">Učitelé</text:span> p<text:span text:style-name="T4">o</text:span>dporuj<text:span text:style-name="T3">í</text:span> u <text:s/>žáků zájem o<text:span text:style-name="T62"> </text:span>přírodu <text:span text:style-name="T3"><text:s/>a životní prostředí.</text:span>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9">Leták s nabídkou kroužku, přihlášky do kroužku<text:span text:style-name="T65">.</text:span></text:p>
          </table:table-cell>
        </table:table-row>
        <table:table-row>
          <table:table-cell table:style-name="Tabulka1.A2" office:value-type="string">
            <text:p text:style-name="P37"/>
          </table:table-cell>
          <table:table-cell table:style-name="Tabulka1.A2" office:value-type="string">
            <text:p text:style-name="P50"/>
          </table:table-cell>
          <table:table-cell table:style-name="Tabulka1.A2" office:value-type="string">
            <text:p text:style-name="P50"/>
          </table:table-cell>
          <table:table-cell table:style-name="Tabulka1.A2" office:value-type="string">
            <text:p text:style-name="P50"/>
          </table:table-cell>
          <table:table-cell table:style-name="Tabulka1.A2" office:value-type="string">
            <text:p text:style-name="P162"/>
          </table:table-cell>
          <table:table-cell table:style-name="Tabulka1.A2" office:value-type="string">
            <text:p text:style-name="P145"/>
          </table:table-cell>
          <table:table-cell table:style-name="Tabulka1.A2" office:value-type="string">
            <text:p text:style-name="P49"/>
          </table:table-cell>
        </table:table-row>
        <text:soft-page-break/>
        <table:table-row>
          <table:table-cell table:style-name="Tabulka1.A1" office:value-type="string">
            <text:p text:style-name="P68">Září </text:p>
            <text:p text:style-name="P68">(2.<text:span text:style-name="T67"> </text:span>šk<text:span text:style-name="T67">olní</text:span> týden)</text:p>
          </table:table-cell>
          <table:table-cell table:style-name="Tabulka1.A1" office:value-type="string">
            <text:p text:style-name="P13">Harmonizační pobyt</text:p>
            <text:p text:style-name="P184">s EVVO aktivitami</text:p>
            <text:p text:style-name="P10">(zařadit a realizovat E<text:span text:style-name="T36">VV</text:span>O aktivity)<text:span text:style-name="T67">.</text:span></text:p>
          </table:table-cell>
          <table:table-cell table:style-name="Tabulka1.A1" office:value-type="string">
            <text:p text:style-name="P10"><text:span text:style-name="T5">V</text:span>šichni žáci<text:span text:style-name="T22"> a učitelé.</text:span></text:p>
          </table:table-cell>
          <table:table-cell table:style-name="Tabulka1.A1" office:value-type="string">
            <text:p text:style-name="P10"><text:span text:style-name="T66">K</text:span>oordinátor EVVO<text:span text:style-name="T66">.</text:span></text:p>
          </table:table-cell>
          <table:table-cell table:style-name="Tabulka1.A1" office:value-type="string">
            <text:p text:style-name="P155"><text:span text:style-name="T3">Učitelé</text:span> p<text:span text:style-name="T4">o</text:span>dporuj<text:span text:style-name="T3">í</text:span> u <text:s/>žáků zájem o přírodu <text:span text:style-name="T3"><text:s/>a životní prostředí.</text:span></text:p>
          </table:table-cell>
          <table:table-cell table:style-name="Tabulka1.A1" office:value-type="string">
            <text:p text:style-name="P15">Žák žije v kontaktu s<text:span text:style-name="T69"> </text:span>přírodou a má k ní <text:s/>empatický vztah.</text:p>
          </table:table-cell>
          <table:table-cell table:style-name="Tabulka1.A1" office:value-type="string">
            <text:p text:style-name="P14">Fotografie, zpráva </text:p>
            <text:p text:style-name="P14">z harmonizačního pobytu na webu školy<text:span text:style-name="T70">.</text:span></text:p>
          </table:table-cell>
        </table:table-row>
        <table:table-row>
          <table:table-cell table:style-name="Tabulka1.A2" office:value-type="string">
            <text:p text:style-name="P68">Září </text:p>
            <text:p text:style-name="P68">(3. šk<text:span text:style-name="T67">olní</text:span> týden)</text:p>
          </table:table-cell>
          <table:table-cell table:style-name="Tabulka1.A2" office:value-type="string">
            <text:p text:style-name="P47">Založení ekotýmu<text:span text:style-name="T67">.</text:span></text:p>
          </table:table-cell>
          <table:table-cell table:style-name="Tabulka1.A2" office:value-type="string">
            <text:p text:style-name="P18">Vybraní žáci, pověřený pedagog, </text:p>
            <text:p text:style-name="P18">ředitel školy, koordinátor EVVO<text:span text:style-name="T67">.</text:span></text:p>
          </table:table-cell>
          <table:table-cell table:style-name="Tabulka1.A2" office:value-type="string">
            <text:p text:style-name="P12"><text:span text:style-name="T66">K</text:span>oordinátor EVVO<text:span text:style-name="T66">.</text:span></text:p>
          </table:table-cell>
          <table:table-cell table:style-name="Tabulka1.A2" office:value-type="string">
            <text:p text:style-name="P132">Začlenění programu Ekoškola</text:p>
            <text:p text:style-name="P132">do školního programu EVVO</text:p>
            <text:p text:style-name="P189">a začleňování jednotlivých témat Ekoškoly do výuky.</text:p>
          </table:table-cell>
          <table:table-cell table:style-name="Tabulka1.A2" office:value-type="string">
            <text:p text:style-name="P20"><text:span text:style-name="T6">Žák se aktivně angažuje v řešení problémů spojených s ochranou </text:span>životního prostředí<text:span text:style-name="T7">, je připraven o nich disku-tovat, formulovat vlastní názor a spolupracovat </text:span></text:p>
            <text:p text:style-name="P19">na jejich řešení. </text:p>
          </table:table-cell>
          <table:table-cell table:style-name="Tabulka1.A2" office:value-type="string">
            <text:p text:style-name="P44">Záznamový list, zápis ze schůzky ekotýmu<text:span text:style-name="T70">.</text:span></text:p>
          </table:table-cell>
        </table:table-row>
        <table:table-row>
          <table:table-cell table:style-name="Tabulka1.A2" office:value-type="string">
            <text:p text:style-name="P86">Říjen <text:s text:c="5"/>3. 10.2018</text:p>
          </table:table-cell>
          <table:table-cell table:style-name="Tabulka1.A2" office:value-type="string">
            <text:p text:style-name="P86">Setkání ekoškol<text:span text:style-name="T68">.</text:span> </text:p>
          </table:table-cell>
          <table:table-cell table:style-name="Tabulka1.A2" office:value-type="string">
            <text:p text:style-name="P86">3 žáci z ekotýmu, koordinátor EVVO<text:span text:style-name="T68">.</text:span> </text:p>
          </table:table-cell>
          <table:table-cell table:style-name="Tabulka1.A2" office:value-type="string">
            <text:p text:style-name="P86"><text:span text:style-name="T68">K</text:span>oordinátor EVVO<text:span text:style-name="T68">.</text:span></text:p>
          </table:table-cell>
          <table:table-cell table:style-name="Tabulka1.A2" office:value-type="string">
            <text:p text:style-name="P133">Začlenění programu Ekoškola</text:p>
            <text:p text:style-name="P133">do školního programu EVVO</text:p>
            <text:p text:style-name="P190">a začleňování jednotlivých témat Ekoškoly do výuky.</text:p>
          </table:table-cell>
          <table:table-cell table:style-name="Tabulka1.A2" office:value-type="string">
            <text:p text:style-name="P131"/>
          </table:table-cell>
          <table:table-cell table:style-name="Tabulka1.A2" office:value-type="string">
            <text:p text:style-name="P87">Zpráva na webu školy, info na nástěnce, fotodokumentace<text:span text:style-name="T70">.</text:span></text:p>
          </table:table-cell>
        </table:table-row>
        <table:table-row>
          <table:table-cell table:style-name="Tabulka1.A2" office:value-type="string">
            <text:p text:style-name="P16">Říjen </text:p>
          </table:table-cell>
          <table:table-cell table:style-name="Tabulka1.A2" office:value-type="string">
            <text:p text:style-name="P178">Závěrečné zkoušky Specializ<text:span text:style-name="T18">ačního</text:span> studia koordinátora EVVO<text:span text:style-name="T77">.</text:span></text:p>
          </table:table-cell>
          <table:table-cell table:style-name="Tabulka1.A2" office:value-type="string">
            <text:p text:style-name="P16">Koordinátor EVVO<text:span text:style-name="T75">.</text:span></text:p>
          </table:table-cell>
          <table:table-cell table:style-name="Tabulka1.A2" office:value-type="string">
            <text:p text:style-name="P16"><text:span text:style-name="T74">K</text:span>oordinátor EVVO<text:span text:style-name="T74">.</text:span></text:p>
          </table:table-cell>
          <table:table-cell table:style-name="Tabulka1.A2" office:value-type="string">
            <text:p text:style-name="P163">Škola zajišťuje odpovídající odbornost pedagogického sboru k výuce EVVO.</text:p>
          </table:table-cell>
          <table:table-cell table:style-name="Tabulka1.A2" office:value-type="string">
            <text:p text:style-name="P127"/>
          </table:table-cell>
          <table:table-cell table:style-name="Tabulka1.A2" office:value-type="string">
            <text:p text:style-name="P17">Doklad o ukončení studia koordinátora EVVO<text:span text:style-name="T70">.</text:span></text:p>
          </table:table-cell>
        </table:table-row>
        <table:table-row>
          <table:table-cell table:style-name="Tabulka1.A2" office:value-type="string">
            <text:p text:style-name="P69">Říjen </text:p>
          </table:table-cell>
          <table:table-cell table:style-name="Tabulka1.A2" office:value-type="string">
            <text:p text:style-name="P179">Lesní pedagogika, beseda s pracovníky Lesů ČR<text:span text:style-name="T76">.</text:span></text:p>
          </table:table-cell>
          <table:table-cell table:style-name="Tabulka1.A2" office:value-type="string">
            <text:p text:style-name="P69">Žáci 1. stupně<text:span text:style-name="T75">.</text:span></text:p>
          </table:table-cell>
          <table:table-cell table:style-name="Tabulka1.A2" office:value-type="string">
            <text:p text:style-name="P69"><text:span text:style-name="T76">K</text:span>oordinátor EVVO<text:span text:style-name="T76">.</text:span></text:p>
          </table:table-cell>
          <table:table-cell table:style-name="Tabulka1.A2" office:value-type="string">
            <text:p text:style-name="P130">Koordinátor EVVO zorganizuje nejméně jednu besedu <text:span text:style-name="T37">nebo program</text:span> zaměřen<text:span text:style-name="T37">ý</text:span> na péči</text:p>
            <text:p text:style-name="P130">o životní prostředí<text:span text:style-name="T72">.</text:span></text:p>
          </table:table-cell>
          <table:table-cell table:style-name="Tabulka1.A2" office:value-type="string">
            <text:p text:style-name="P135">Žák <text:span text:style-name="T20">zná základní principy fungování přírody, zná základní ekologické vazby</text:span></text:p>
            <text:p text:style-name="P191">a vztahy. </text:p>
          </table:table-cell>
          <table:table-cell table:style-name="Tabulka1.A2" office:value-type="string">
            <text:p text:style-name="P70">Zápisy v třídních knihách, informace na nástěnce a webu školy<text:span text:style-name="T70">.</text:span></text:p>
          </table:table-cell>
        </table:table-row>
        <table:table-row>
          <table:table-cell table:style-name="Tabulka1.A2" office:value-type="string">
            <text:p text:style-name="P78">Říjen </text:p>
          </table:table-cell>
          <table:table-cell table:style-name="Tabulka1.A2" office:value-type="string">
            <text:p text:style-name="P183">Kroužkování ptactva, beseda s p. Dusíkem<text:span text:style-name="T76"> </text:span>a<text:span text:style-name="T76"> </text:span>praktická ukázka kroužkování<text:span text:style-name="T76">.</text:span></text:p>
          </table:table-cell>
          <table:table-cell table:style-name="Tabulka1.A2" office:value-type="string">
            <text:p text:style-name="P78">Žáci 1. a 2. stupně<text:span text:style-name="T75">.</text:span></text:p>
          </table:table-cell>
          <table:table-cell table:style-name="Tabulka1.A2" office:value-type="string">
            <text:p text:style-name="P78"><text:span text:style-name="T74">K</text:span>oordinátor EVVO<text:span text:style-name="T74">,</text:span></text:p>
            <text:p text:style-name="P78">učitelé přírodopisu a <text:s/>přírodovědy<text:span text:style-name="T74">.</text:span></text:p>
          </table:table-cell>
          <table:table-cell table:style-name="Tabulka1.A2" office:value-type="string">
            <text:p text:style-name="P156"><text:span text:style-name="T3">Učitelé</text:span> p<text:span text:style-name="T4">o</text:span>dporuj<text:span text:style-name="T3">í</text:span> u <text:s/>žáků zájem </text:p>
            <text:p text:style-name="P156">o přírodu <text:span text:style-name="T3"><text:s/>a životní prostředí.</text:span></text:p>
          </table:table-cell>
          <table:table-cell table:style-name="Tabulka1.A2" office:value-type="string">
            <text:p text:style-name="P135">Žák <text:span text:style-name="T20">zná základní principy fungování přírody, zná základní ekologické vazby</text:span></text:p>
            <text:p text:style-name="P191">a vztahy. </text:p>
          </table:table-cell>
          <table:table-cell table:style-name="Tabulka1.A2" office:value-type="string">
            <text:p text:style-name="P77">Zápis v třídní knize, zpráva na webu školy, fotografie<text:span text:style-name="T70">.</text:span></text:p>
            <text:p text:style-name="P77"/>
          </table:table-cell>
        </table:table-row>
        <table:table-row>
          <table:table-cell table:style-name="Tabulka1.A2" office:value-type="string">
            <text:p text:style-name="P84">Říjen </text:p>
          </table:table-cell>
          <table:table-cell table:style-name="Tabulka1.A2" office:value-type="string">
            <text:p text:style-name="P180"/>
            <text:p text:style-name="P180">Projekt 72 hodin <text:s text:c="7"/>(11.- 14. října 2018)<text:span text:style-name="T76">.</text:span></text:p>
          </table:table-cell>
          <table:table-cell table:style-name="Tabulka1.A2" office:value-type="string">
            <text:p text:style-name="P84">Žáci a učitelé 1. <text:span text:style-name="T75">a</text:span> 2. stupně<text:span text:style-name="T75">.</text:span></text:p>
          </table:table-cell>
          <table:table-cell table:style-name="Tabulka1.A2" office:value-type="string">
            <text:p text:style-name="P84"><text:span text:style-name="T73">K</text:span>oordinátor EVVO<text:span text:style-name="T73">.</text:span></text:p>
          </table:table-cell>
          <table:table-cell table:style-name="Tabulka1.A2" office:value-type="string">
            <text:p text:style-name="P174">Škola iniciuje spolupráci s obcí a jinými subjekty v oblasti EVVO<text:span text:style-name="T66">.</text:span></text:p>
          </table:table-cell>
          <table:table-cell table:style-name="Tabulka1.A2" office:value-type="string">
            <text:p text:style-name="P126">Žák žije v kontaktu</text:p>
            <text:p text:style-name="P126">s přírodou <text:span text:style-name="T9">a </text:span><text:span text:style-name="T15">má </text:span><text:span text:style-name="T16">k ní </text:span><text:span text:style-name="T15">empatický vzta</text:span><text:span text:style-name="T16">h.</text:span></text:p>
          </table:table-cell>
          <table:table-cell table:style-name="Tabulka1.A2" office:value-type="string">
            <text:p text:style-name="P83">Zpráva na webu školy<text:span text:style-name="T71">.</text:span></text:p>
          </table:table-cell>
        </table:table-row>
        <table:table-row table:style-name="Tabulka1.24">
          <table:table-cell table:style-name="Tabulka1.A2" office:value-type="string">
            <text:p text:style-name="P93">20. <text:span text:style-name="T78">10.</text:span> 2018</text:p>
          </table:table-cell>
          <table:table-cell table:style-name="Tabulka1.A2" office:value-type="string">
            <text:p text:style-name="P182">Den stromů<text:span text:style-name="T78">.</text:span></text:p>
          </table:table-cell>
          <table:table-cell table:style-name="Tabulka1.A2" office:value-type="string">
            <text:p text:style-name="P93">Projektová výuka ve vybraných ročnících (přírodopis, přírodověda, provouka, pracovní činnosti)</text:p>
          </table:table-cell>
          <table:table-cell table:style-name="Tabulka1.A2" office:value-type="string">
            <text:p text:style-name="P93"><text:span text:style-name="T73">U</text:span>čitelé přírodopisu, přírodovědy, prvouky<text:span text:style-name="T73">.</text:span></text:p>
          </table:table-cell>
          <table:table-cell table:style-name="Tabulka1.A2" office:value-type="string">
            <text:p text:style-name="P157"><text:span text:style-name="T3">Učitelé</text:span> p<text:span text:style-name="T4">o</text:span>dporuj<text:span text:style-name="T3">í</text:span> u <text:s/>žáků zájem </text:p>
            <text:p text:style-name="P157">o přírodu <text:span text:style-name="T3"><text:s/>a životní prostředí.</text:span></text:p>
          </table:table-cell>
          <table:table-cell table:style-name="Tabulka1.A2" office:value-type="string">
            <text:p text:style-name="P95">Žák zn<text:span text:style-name="T17">á</text:span> místní krajin<text:span text:style-name="T17">u</text:span> a její jedinečnost<text:span text:style-name="T39">,</text:span> má odpovědný vztah </text:p>
            <text:p text:style-name="P137">k životnímu prostředí</text:p>
            <text:p text:style-name="P137">a je ochoten podnikat kroky k jeho ochraně<text:span text:style-name="T6">.</text:span> </text:p>
          </table:table-cell>
          <table:table-cell table:style-name="Tabulka1.A2" office:value-type="string">
            <text:p text:style-name="P125">Zpráva na webu školy, zápisy</text:p>
            <text:p text:style-name="P125">v třídních knihách<text:span text:style-name="T71">.</text:span></text:p>
          </table:table-cell>
        </table:table-row>
        <text:soft-page-break/>
        <table:table-row table:style-name="Tabulka1.25">
          <table:table-cell table:style-name="Tabulka1.A2" office:value-type="string">
            <text:p text:style-name="P68">Říjen - listopad</text:p>
          </table:table-cell>
          <table:table-cell table:style-name="Tabulka1.A2" office:value-type="string">
            <text:p text:style-name="P25">Soutěž ve sběru vysloužilého drobného elektroodpadu a baterií<text:span text:style-name="T78">.</text:span> </text:p>
          </table:table-cell>
          <table:table-cell table:style-name="Tabulka1.A2" office:value-type="string">
            <text:p text:style-name="P11"><text:span text:style-name="T5">V</text:span>šichni žáci<text:span text:style-name="T78">.</text:span></text:p>
          </table:table-cell>
          <table:table-cell table:style-name="Tabulka1.A2" office:value-type="string">
            <text:p text:style-name="P25"><text:span text:style-name="T78">K</text:span>oordinátor EVVO<text:span text:style-name="T78">.</text:span></text:p>
          </table:table-cell>
          <table:table-cell table:style-name="Tabulka1.A2" office:value-type="string">
            <text:p text:style-name="P160"><text:span text:style-name="T3">Učitelé</text:span> p<text:span text:style-name="T4">o</text:span>dporuj<text:span text:style-name="T3">í</text:span> u <text:s/>žáků zájem</text:p>
            <text:p text:style-name="P160">o přírodu <text:span text:style-name="T3"><text:s/>a životní prostředí.</text:span></text:p>
          </table:table-cell>
          <table:table-cell table:style-name="Tabulka1.A2" office:value-type="string">
            <text:p text:style-name="P24">Žák jedná environ<text:span text:style-name="T66">men-</text:span>tálně odpovědně.</text:p>
          </table:table-cell>
          <table:table-cell table:style-name="Tabulka1.A2" office:value-type="string">
            <text:p text:style-name="P26">Letáky, zpráva</text:p>
            <text:p text:style-name="P26">na webu školy, tabulka s průběž<text:span text:style-name="T66">-</text:span>nými výsledky</text:p>
            <text:p text:style-name="P26">na nástěnce školy<text:span text:style-name="T66">.</text:span></text:p>
          </table:table-cell>
        </table:table-row>
        <table:table-row>
          <table:table-cell table:style-name="Tabulka1.A2" office:value-type="string">
            <text:p text:style-name="P68">Září - listopad</text:p>
          </table:table-cell>
          <table:table-cell table:style-name="Tabulka1.A2" office:value-type="string">
            <text:p text:style-name="P111">Podzimní práce na školní zahradě<text:span text:style-name="T83">.</text:span></text:p>
          </table:table-cell>
          <table:table-cell table:style-name="Tabulka1.A2" office:value-type="string">
            <text:p text:style-name="P111">Všichni žáci (pracovní činnosti, prvouka, přírodověda, přírodopis)<text:span text:style-name="T90">.</text:span></text:p>
          </table:table-cell>
          <table:table-cell table:style-name="Tabulka1.A2" office:value-type="string">
            <text:p text:style-name="P111"><text:span text:style-name="T78">U</text:span>čitelé pracovních činností<text:span text:style-name="T78">.</text:span> </text:p>
          </table:table-cell>
          <table:table-cell table:style-name="Tabulka1.A2" office:value-type="string">
            <text:p text:style-name="P169">Učitelé využívají školní zahradu a přírodní učebnu k výuce <text:s/>EVVO ve svých předmětech<text:span text:style-name="T21">.</text:span></text:p>
          </table:table-cell>
          <table:table-cell table:style-name="Tabulka1.A2" office:value-type="string">
            <text:p text:style-name="P152">Žák se podílí na péči<text:span text:style-name="T98"> </text:span>o<text:span text:style-name="T98"> </text:span>přírodní zahradu a<text:span text:style-name="T98"> </text:span>učebnu, provádí jednoduché pěstitelské činnosti<text:span text:style-name="T31">.</text:span></text:p>
          </table:table-cell>
          <table:table-cell table:style-name="Tabulka1.A2" office:value-type="string">
            <text:p text:style-name="P44">Zápisy v třídních knihách<text:span text:style-name="T98">.</text:span></text:p>
          </table:table-cell>
        </table:table-row>
        <table:table-row>
          <table:table-cell table:style-name="Tabulka1.A2" office:value-type="string">
            <text:p text:style-name="P71">Listopad</text:p>
          </table:table-cell>
          <table:table-cell table:style-name="Tabulka1.A2" office:value-type="string">
            <text:p text:style-name="P71">Rozsvěcení adventního stromu v obci<text:span text:style-name="T83">.</text:span></text:p>
          </table:table-cell>
          <table:table-cell table:style-name="Tabulka1.A2" office:value-type="string">
            <text:p text:style-name="P72"><text:span text:style-name="T90">U</text:span>čitelé, žáci 1. a 2. stupně,</text:p>
            <text:p text:style-name="P72">obyvatelé obce, veřejnost<text:span text:style-name="T90">.</text:span> </text:p>
          </table:table-cell>
          <table:table-cell table:style-name="Tabulka1.A2" office:value-type="string">
            <text:p text:style-name="P71"><text:span text:style-name="T78">K</text:span>oordinátor EVVO<text:span text:style-name="T78">.</text:span></text:p>
          </table:table-cell>
          <table:table-cell table:style-name="Tabulka1.A2" office:value-type="string">
            <text:p text:style-name="P166">Škola iniciuje spolupráci s obcí<text:span text:style-name="T91">.</text:span></text:p>
          </table:table-cell>
          <table:table-cell table:style-name="Tabulka1.A2" office:value-type="string">
            <text:p text:style-name="P73">Žák zná krajinu svého domova<text:span text:style-name="T96">.</text:span></text:p>
          </table:table-cell>
          <table:table-cell table:style-name="Tabulka1.A2" office:value-type="string">
            <text:p text:style-name="P76">Zpráva</text:p>
            <text:p text:style-name="P76">na webu školy<text:span text:style-name="T96">.</text:span></text:p>
          </table:table-cell>
        </table:table-row>
        <table:table-row>
          <table:table-cell table:style-name="Tabulka1.A2" office:value-type="string">
            <text:p text:style-name="P146"><text:span text:style-name="T26">Listopad</text:span> </text:p>
          </table:table-cell>
          <table:table-cell table:style-name="Tabulka1.A2" office:value-type="string">
            <text:p text:style-name="P75">Vyhodnocení soutěže</text:p>
            <text:p text:style-name="P75">ve sběru elektro a baterií<text:span text:style-name="T84">.</text:span></text:p>
          </table:table-cell>
          <table:table-cell table:style-name="Tabulka1.A2" office:value-type="string">
            <text:p text:style-name="P74">Všichni žáci<text:span text:style-name="T90">.</text:span></text:p>
          </table:table-cell>
          <table:table-cell table:style-name="Tabulka1.A2" office:value-type="string">
            <text:p text:style-name="P74"><text:span text:style-name="T78">K</text:span>oordinátor EVVO<text:span text:style-name="T78">.</text:span></text:p>
          </table:table-cell>
          <table:table-cell table:style-name="Tabulka1.A2" office:value-type="string">
            <text:p text:style-name="P160"><text:span text:style-name="T3">Učitelé</text:span> p<text:span text:style-name="T4">o</text:span>dporuj<text:span text:style-name="T3">í</text:span> u <text:s/>žáků zájem</text:p>
            <text:p text:style-name="P160">o přírodu <text:span text:style-name="T3"><text:s/>a životní prostředí.</text:span></text:p>
          </table:table-cell>
          <table:table-cell table:style-name="Tabulka1.A2" office:value-type="string">
            <text:p text:style-name="P24">Žák jedná environmen<text:span text:style-name="T96">-</text:span>tálně odpovědně.</text:p>
          </table:table-cell>
          <table:table-cell table:style-name="Tabulka1.A2" office:value-type="string">
            <text:p text:style-name="P76">Aktualizace</text:p>
            <text:p text:style-name="P76">na nástěnce,</text:p>
            <text:p text:style-name="P76">webová zpráva<text:span text:style-name="T96">.</text:span></text:p>
          </table:table-cell>
        </table:table-row>
        <table:table-row>
          <table:table-cell table:style-name="Tabulka1.A2" office:value-type="string">
            <text:p text:style-name="P78">Prosinec</text:p>
          </table:table-cell>
          <table:table-cell table:style-name="Tabulka1.A2" office:value-type="string">
            <text:p text:style-name="P79">Instalace krmítek</text:p>
            <text:p text:style-name="P79">a příprava krmiva</text:p>
            <text:p text:style-name="P79">k přikrmování ptáků<text:span text:style-name="T84">.</text:span></text:p>
          </table:table-cell>
          <table:table-cell table:style-name="Tabulka1.A2" office:value-type="string">
            <text:p text:style-name="P78">Žáci 2. stupně<text:span text:style-name="T90">.</text:span></text:p>
          </table:table-cell>
          <table:table-cell table:style-name="Tabulka1.A2" office:value-type="string">
            <text:p text:style-name="P78"><text:span text:style-name="T79">U</text:span>čitelé pracovních činností<text:span text:style-name="T79">.</text:span> </text:p>
          </table:table-cell>
          <table:table-cell table:style-name="Tabulka1.A2" office:value-type="string">
            <text:p text:style-name="P160"><text:span text:style-name="T3">Učitelé</text:span> p<text:span text:style-name="T4">o</text:span>dporuj<text:span text:style-name="T3">í</text:span> u <text:s/>žáků zájem</text:p>
            <text:p text:style-name="P160">o přírodu <text:span text:style-name="T3"><text:s/>a životní prostředí.</text:span></text:p>
          </table:table-cell>
          <table:table-cell table:style-name="Tabulka1.A2" office:value-type="string">
            <text:p text:style-name="P33">Žák chápe zákonitosti a vztahy mezi organizmy a prostředím,<text:span text:style-name="T17"> </text:span>všímá si jejich projevů a propoj<text:span text:style-name="T97">-</text:span>uje je<text:span text:style-name="T17"> </text:span>s vlastním životem a chováním.</text:p>
          </table:table-cell>
          <table:table-cell table:style-name="Tabulka1.A2" office:value-type="string">
            <text:p text:style-name="P80">Zápis<text:span text:style-name="T95">y</text:span></text:p>
            <text:p text:style-name="P80">v třídní knize<text:span text:style-name="T95">.</text:span></text:p>
          </table:table-cell>
        </table:table-row>
        <table:table-row>
          <table:table-cell table:style-name="Tabulka1.A2" office:value-type="string">
            <text:p text:style-name="P147"><text:span text:style-name="T26">Prosinec</text:span> </text:p>
          </table:table-cell>
          <table:table-cell table:style-name="Tabulka1.A2" office:value-type="string">
            <text:p text:style-name="P82">Vánoční strom pro ptactvo a zvěř, přírodovědná vycházka<text:span text:style-name="T85">.</text:span></text:p>
          </table:table-cell>
          <table:table-cell table:style-name="Tabulka1.A2" office:value-type="string">
            <text:p text:style-name="P82">Žáci 1. stupně<text:span text:style-name="T89">.</text:span></text:p>
          </table:table-cell>
          <table:table-cell table:style-name="Tabulka1.A2" office:value-type="string">
            <text:p text:style-name="P82"><text:span text:style-name="T79">U</text:span>čitelé </text:p>
            <text:p text:style-name="P82">1. stupně<text:span text:style-name="T79">.</text:span></text:p>
          </table:table-cell>
          <table:table-cell table:style-name="Tabulka1.A2" office:value-type="string">
            <text:p text:style-name="P160"><text:span text:style-name="T3">Učitelé</text:span> p<text:span text:style-name="T4">o</text:span>dporuj<text:span text:style-name="T3">í</text:span> u <text:s/>žáků zájem</text:p>
            <text:p text:style-name="P160">o přírodu <text:span text:style-name="T3"><text:s/>a životní prostředí.</text:span></text:p>
          </table:table-cell>
          <table:table-cell table:style-name="Tabulka1.A2" office:value-type="string">
            <text:p text:style-name="P29">Žák <text:span text:style-name="T20">zná základní principy fungování přírody, zná základní ekologické vazby</text:span></text:p>
            <text:p text:style-name="P185">a vztahy. </text:p>
          </table:table-cell>
          <table:table-cell table:style-name="Tabulka1.A2" office:value-type="string">
            <text:p text:style-name="P81">Zápis v třídní knize, zpráva na webu školy, fotodokumentace<text:span text:style-name="T95">.</text:span></text:p>
          </table:table-cell>
        </table:table-row>
        <table:table-row>
          <table:table-cell table:style-name="Tabulka1.A2" office:value-type="string">
            <text:p text:style-name="P148"><text:span text:style-name="T26">Leden</text:span> </text:p>
          </table:table-cell>
          <table:table-cell table:style-name="Tabulka1.A2" office:value-type="string">
            <text:p text:style-name="P84">Třídím, třídíš, třídíme.</text:p>
            <text:p text:style-name="P85">(<text:span text:style-name="T85">spoečná výuka</text:span>, žáci</text:p>
            <text:p text:style-name="P85">8. třídy připraví besedu pro 1. třídu)<text:span text:style-name="T86">.</text:span></text:p>
          </table:table-cell>
          <table:table-cell table:style-name="Tabulka1.A2" office:value-type="string">
            <text:p text:style-name="P84"><text:span text:style-name="T89">Žáci </text:span>1. <text:span text:style-name="T89">a</text:span> 8. tříd<text:span text:style-name="T89">y.</text:span> </text:p>
          </table:table-cell>
          <table:table-cell table:style-name="Tabulka1.A2" office:value-type="string">
            <text:p text:style-name="P84"><text:span text:style-name="T79">T</text:span>řídní učitel<text:span text:style-name="T79">/</text:span>ka,</text:p>
            <text:p text:style-name="P84">koordinátor EVVO<text:span text:style-name="T79">.</text:span></text:p>
          </table:table-cell>
          <table:table-cell table:style-name="Tabulka1.A2" office:value-type="string">
            <text:p text:style-name="P158"><text:span text:style-name="T3">Učitelé</text:span> p<text:span text:style-name="T4">o</text:span>dporuj<text:span text:style-name="T3">í</text:span> u <text:s/>žáků zájem </text:p>
            <text:p text:style-name="P158">o přírodu <text:span text:style-name="T3"><text:s/>a životní prostředí.</text:span></text:p>
          </table:table-cell>
          <table:table-cell table:style-name="Tabulka1.A2" office:value-type="string">
            <text:p text:style-name="P43">Žák <text:span text:style-name="T29">jedná environ-mentálně odpovědně.</text:span></text:p>
          </table:table-cell>
          <table:table-cell table:style-name="Tabulka1.A2" office:value-type="string">
            <text:p text:style-name="P24"/>
          </table:table-cell>
        </table:table-row>
        <table:table-row>
          <table:table-cell table:style-name="Tabulka1.A2" office:value-type="string">
            <text:p text:style-name="P88">Březen<text:span text:style-name="T81"> -</text:span></text:p>
            <text:p text:style-name="P88">duben</text:p>
          </table:table-cell>
          <table:table-cell table:style-name="Tabulka1.A2" office:value-type="string">
            <text:p text:style-name="P181"/>
            <text:p text:style-name="P181">Účast na přírodovědné soutěži (např. ZOO<text:span text:style-name="T86">,</text:span> Riskuj nebo jiné)<text:span text:style-name="T86">.</text:span></text:p>
          </table:table-cell>
          <table:table-cell table:style-name="Tabulka1.A2" office:value-type="string">
            <text:p text:style-name="P88">Žáci 2. stupně<text:span text:style-name="T89">.</text:span></text:p>
          </table:table-cell>
          <table:table-cell table:style-name="Tabulka1.A2" office:value-type="string">
            <text:p text:style-name="P88"><text:span text:style-name="T79">U</text:span>čitelé přírodopisu<text:span text:style-name="T79">.</text:span></text:p>
          </table:table-cell>
          <table:table-cell table:style-name="Tabulka1.A2" office:value-type="string">
            <text:p text:style-name="P159"><text:span text:style-name="T3">Učitelé</text:span> p<text:span text:style-name="T4">o</text:span>dporuj<text:span text:style-name="T3">í</text:span> u <text:s/>žáků zájem </text:p>
            <text:p text:style-name="P159">o přírodu <text:span text:style-name="T3"><text:s/>a životní prostředí.</text:span></text:p>
          </table:table-cell>
          <table:table-cell table:style-name="Tabulka1.A2" office:value-type="string">
            <text:p text:style-name="P136">Žák <text:span text:style-name="T20">zná základní principy fungování přírody, zná základní ekologické vazby</text:span></text:p>
            <text:p text:style-name="P192">a vztahy. </text:p>
          </table:table-cell>
          <table:table-cell table:style-name="Tabulka1.A2" office:value-type="string">
            <text:p text:style-name="P89">Zpráv<text:span text:style-name="T96">a</text:span></text:p>
            <text:p text:style-name="P89">na webu školy<text:span text:style-name="T94">.</text:span></text:p>
          </table:table-cell>
        </table:table-row>
        <table:table-row>
          <table:table-cell table:style-name="Tabulka1.A2" office:value-type="string">
            <text:p text:style-name="P91">Březen<text:span text:style-name="T81"> - duben </text:span></text:p>
          </table:table-cell>
          <table:table-cell table:style-name="Tabulka1.A2" office:value-type="string">
            <text:p text:style-name="P91">Tvoření na velikonoční jarmark<text:span text:style-name="T86">.</text:span></text:p>
          </table:table-cell>
          <table:table-cell table:style-name="Tabulka1.A2" office:value-type="string">
            <text:p text:style-name="P91">Všichni žáci a pedagogičtí pracovníci</text:p>
            <text:p text:style-name="P91">(výtvarná výchova, pracovní činnosti)<text:span text:style-name="T89">.</text:span></text:p>
          </table:table-cell>
          <table:table-cell table:style-name="Tabulka1.A2" office:value-type="string">
            <text:p text:style-name="P91"><text:span text:style-name="T79">T</text:span>řídní učitelé<text:span text:style-name="T79">.</text:span></text:p>
          </table:table-cell>
          <table:table-cell table:style-name="Tabulka1.A2" office:value-type="string">
            <text:p text:style-name="P176">Škola iniciuje spolupráci s obcí</text:p>
            <text:p text:style-name="P176">a jinými subjekty v oblasti EVVO</text:p>
          </table:table-cell>
          <table:table-cell table:style-name="Tabulka1.A2" office:value-type="string">
            <text:p text:style-name="P90">Žák volí vhodné pracovní postupy<text:span text:style-name="T94">.</text:span></text:p>
          </table:table-cell>
          <table:table-cell table:style-name="Tabulka1.A2" office:value-type="string">
            <text:p text:style-name="P94">Zpráva na webu školy, zápisy</text:p>
            <text:p text:style-name="P94">v třídníc<text:span text:style-name="T40">h knihách.</text:span></text:p>
          </table:table-cell>
        </table:table-row>
        <table:table-row>
          <table:table-cell table:style-name="Tabulka1.A2" office:value-type="string">
            <text:p text:style-name="P99">22. <text:span text:style-name="T82">3. </text:span><text:soft-page-break/><text:span text:style-name="T82">2019</text:span> </text:p>
          </table:table-cell>
          <table:table-cell table:style-name="Tabulka1.A2" office:value-type="string">
            <text:p text:style-name="P99"/>
            <text:p text:style-name="P99"><text:soft-page-break/>Světový den vody<text:span text:style-name="T86">.</text:span></text:p>
          </table:table-cell>
          <table:table-cell table:style-name="Tabulka1.A2" office:value-type="string">
            <text:p text:style-name="P99">Projektová výuka v jednotlivých <text:soft-page-break/>předmětech podle volby vyučujících přírodopisu, přírodovědy, prvouky,<text:span text:style-name="T89"> </text:span>pracovních činností<text:span text:style-name="T89"> a</text:span> výtvarné výchovy<text:span text:style-name="T89">.</text:span></text:p>
          </table:table-cell>
          <table:table-cell table:style-name="Tabulka1.A2" office:value-type="string">
            <text:p text:style-name="P99"><text:span text:style-name="T79">U</text:span>čitelé <text:soft-page-break/>přírodopisu, přírodovědy, prvouky<text:span text:style-name="T79">.</text:span> </text:p>
          </table:table-cell>
          <table:table-cell table:style-name="Tabulka1.A2" office:value-type="string">
            <text:p text:style-name="P168">Učitelé podporují u žáků zájem</text:p>
            <text:p text:style-name="P168"><text:soft-page-break/>o přírodu a životní prostředí <text:span text:style-name="T91">.</text:span></text:p>
          </table:table-cell>
          <table:table-cell table:style-name="Tabulka1.A2" office:value-type="string">
            <text:p text:style-name="P101">Žák zná místní krajinu</text:p>
            <text:p text:style-name="P101"><text:soft-page-break/>a její jedinečnost, má odpovědný vztah</text:p>
            <text:p text:style-name="P101">k životnímu prostředí</text:p>
            <text:p text:style-name="P101">a je ochoten podnikat kroky k jeho ochraně<text:span text:style-name="T94">.</text:span></text:p>
          </table:table-cell>
          <table:table-cell table:style-name="Tabulka1.A2" office:value-type="string">
            <text:p text:style-name="P98">Aktuální nástěnka <text:soft-page-break/>EVVO, výzdoba školy, zpráva na webu<text:span text:style-name="T94"> školy.</text:span></text:p>
          </table:table-cell>
        </table:table-row>
        <table:table-row>
          <table:table-cell table:style-name="Tabulka1.A2" office:value-type="string">
            <text:p text:style-name="P149"><text:span text:style-name="T26">Duben</text:span> </text:p>
          </table:table-cell>
          <table:table-cell table:style-name="Tabulka1.A2" office:value-type="string">
            <text:p text:style-name="P96">Velikonoční jarmark<text:span text:style-name="T86">.</text:span></text:p>
          </table:table-cell>
          <table:table-cell table:style-name="Tabulka1.A2" office:value-type="string">
            <text:p text:style-name="P96">Všichni učitelé a žáci školy<text:span text:style-name="T89">.</text:span></text:p>
          </table:table-cell>
          <table:table-cell table:style-name="Tabulka1.A2" office:value-type="string">
            <text:p text:style-name="P96"><text:span text:style-name="T79">T</text:span>řídní učitelé<text:span text:style-name="T79">.</text:span></text:p>
          </table:table-cell>
          <table:table-cell table:style-name="Tabulka1.A2" office:value-type="string">
            <text:p text:style-name="P175">Škola iniciuje spolupráci s obcí<text:span text:style-name="T91">.</text:span></text:p>
          </table:table-cell>
          <table:table-cell table:style-name="Tabulka1.A2" office:value-type="string">
            <text:p text:style-name="P30"/>
          </table:table-cell>
          <table:table-cell table:style-name="Tabulka1.A2" office:value-type="string">
            <text:p text:style-name="P97">Zpráva na webu<text:span text:style-name="T94"> </text:span>školy, propagace</text:p>
            <text:p text:style-name="P97">v obecních novinách<text:span text:style-name="T94">.</text:span></text:p>
          </table:table-cell>
        </table:table-row>
        <table:table-row>
          <table:table-cell table:style-name="Tabulka1.A2" office:value-type="string">
            <text:p text:style-name="P149"><text:span text:style-name="T26">7. </text:span><text:span text:style-name="T28">4. 2019</text:span></text:p>
          </table:table-cell>
          <table:table-cell table:style-name="Tabulka1.A2" office:value-type="string">
            <text:p text:style-name="P96">Světový den zdraví<text:span text:style-name="T86">.</text:span></text:p>
          </table:table-cell>
          <table:table-cell table:style-name="Tabulka1.A2" office:value-type="string">
            <text:p text:style-name="P99">Tématická výuka pro všechny žáky dle volby vyučujících<text:span text:style-name="T89">.</text:span></text:p>
          </table:table-cell>
          <table:table-cell table:style-name="Tabulka1.A2" office:value-type="string">
            <text:p text:style-name="P99"><text:span text:style-name="T79">U</text:span>čitelé školy<text:span text:style-name="T79">.</text:span></text:p>
          </table:table-cell>
          <table:table-cell table:style-name="Tabulka1.A2" office:value-type="string">
            <text:p text:style-name="P167">Učitelé podporují u žáků zájem </text:p>
            <text:p text:style-name="P167">o přírodu a životní prostředí<text:span text:style-name="T91">.</text:span></text:p>
          </table:table-cell>
          <table:table-cell table:style-name="Tabulka1.A2" office:value-type="string">
            <text:p text:style-name="P21"><text:span text:style-name="T6">Žák se aktivně angažuje v řešení problémů spojených s ochranou </text:span>životního prostředí<text:span text:style-name="T7">, je připraven o nich diskutovat, formulovat vlastní názor a spolu-pracovat <text:s/>na jejich řešení. </text:span></text:p>
          </table:table-cell>
          <table:table-cell table:style-name="Tabulka1.A2" office:value-type="string">
            <text:p text:style-name="P100">Aktuální nástěnka EVVO, výzdoba školy, zpráva na webu<text:span text:style-name="T41">, zápisy</text:span></text:p>
            <text:p text:style-name="P186">v třídních knihách.</text:p>
          </table:table-cell>
        </table:table-row>
        <table:table-row>
          <table:table-cell table:style-name="Tabulka1.A2" office:value-type="string">
            <text:p text:style-name="P102">22. <text:span text:style-name="T82">4. 2019</text:span></text:p>
          </table:table-cell>
          <table:table-cell table:style-name="Tabulka1.A2" office:value-type="string">
            <text:p text:style-name="P102">Den Země<text:span text:style-name="T86">.</text:span></text:p>
          </table:table-cell>
          <table:table-cell table:style-name="Tabulka1.A2" office:value-type="string">
            <text:p text:style-name="P103">Tématický den pro všechny žáky<text:span text:style-name="T89">.</text:span></text:p>
          </table:table-cell>
          <table:table-cell table:style-name="Tabulka1.A2" office:value-type="string">
            <text:p text:style-name="P103"><text:span text:style-name="T79">T</text:span>řídní učitelé, koordinátor EVVO<text:span text:style-name="T79">.</text:span></text:p>
          </table:table-cell>
          <table:table-cell table:style-name="Tabulka1.A2" office:value-type="string">
            <text:p text:style-name="P167">Učitelé podporují u žáků zájem </text:p>
            <text:p text:style-name="P167">o přírodu a životní prostředí<text:span text:style-name="T91">.</text:span></text:p>
          </table:table-cell>
          <table:table-cell table:style-name="Tabulka1.A2" office:value-type="string">
            <text:p text:style-name="P22"><text:span text:style-name="T42">Žák přiměřeně svým schopnostem popisuje c</text:span>hování člověka a jeho dopad na životní prostř<text:span text:style-name="T93">-</text:span>edí<text:span text:style-name="T42">, vyjadřuje vlastní názor, diskutuje </text:span></text:p>
            <text:p text:style-name="P104">a navrhuje možná řešení.</text:p>
          </table:table-cell>
          <table:table-cell table:style-name="Tabulka1.A2" office:value-type="string">
            <text:p text:style-name="P92">Zpráva na webu školy, zápisy v třídníc<text:span text:style-name="T40">h knihách.</text:span></text:p>
          </table:table-cell>
        </table:table-row>
        <table:table-row>
          <table:table-cell table:style-name="Tabulka1.A2" office:value-type="string">
            <text:p text:style-name="P144">Duben </text:p>
          </table:table-cell>
          <table:table-cell table:style-name="Tabulka1.A2" office:value-type="string">
            <text:p text:style-name="P106">Jarní práce <text:s text:c="19"/>na školní zahradě<text:span text:style-name="T86">.</text:span></text:p>
          </table:table-cell>
          <table:table-cell table:style-name="Tabulka1.A2" office:value-type="string">
            <text:p text:style-name="P108">Všichni žáci v hodinách</text:p>
            <text:p text:style-name="P108">pracovních činností<text:span text:style-name="T89">.</text:span></text:p>
          </table:table-cell>
          <table:table-cell table:style-name="Tabulka1.A2" office:value-type="string">
            <text:p text:style-name="P106"><text:span text:style-name="T80">U</text:span>čitelé pracovních činností<text:span text:style-name="T80">.</text:span></text:p>
          </table:table-cell>
          <table:table-cell table:style-name="Tabulka1.A2" office:value-type="string">
            <text:p text:style-name="P170">Učitelé využívají školní zahradu a přírodní učebnu k výuce <text:s/>EVVO ve svých předmětech<text:span text:style-name="T21">.</text:span></text:p>
          </table:table-cell>
          <table:table-cell table:style-name="Tabulka1.A2" office:value-type="string">
            <text:p text:style-name="P151">Žák se podílí na péči<text:span text:style-name="T93"> </text:span>o<text:span text:style-name="T93"> </text:span>přírodní zahradu a<text:span text:style-name="T93"> </text:span>učebnu, provádí jednoduché pěstitelské činnosti<text:span text:style-name="T43">.</text:span></text:p>
          </table:table-cell>
          <table:table-cell table:style-name="Tabulka1.A2" office:value-type="string">
            <text:p text:style-name="P109">Zápisy v třídních knihách, upravená školní zahrada a přírodní učebna<text:span text:style-name="T93">.</text:span></text:p>
          </table:table-cell>
        </table:table-row>
        <table:table-row table:style-name="Tabulka1.39">
          <table:table-cell table:style-name="Tabulka1.A2" office:value-type="string">
            <text:p text:style-name="P110">Duben<text:span text:style-name="T82"> -</text:span> květen </text:p>
          </table:table-cell>
          <table:table-cell table:style-name="Tabulka1.A2" office:value-type="string">
            <text:p text:style-name="P110">Osázení vyvýšených záhonů<text:span text:style-name="T86">.</text:span></text:p>
          </table:table-cell>
          <table:table-cell table:style-name="Tabulka1.A2" office:value-type="string">
            <text:p text:style-name="P107">Všichni žáci<text:span text:style-name="T88"> </text:span>v hodinách</text:p>
            <text:p text:style-name="P107">pracovních činností<text:span text:style-name="T88">.</text:span></text:p>
          </table:table-cell>
          <table:table-cell table:style-name="Tabulka1.A2" office:value-type="string">
            <text:p text:style-name="P106"><text:span text:style-name="T80">U</text:span>čitelé pracovních činností<text:span text:style-name="T80">.</text:span> </text:p>
          </table:table-cell>
          <table:table-cell table:style-name="Tabulka1.A2" office:value-type="string">
            <text:p text:style-name="P170">Učitelé využívají školní zahradu a přírodní učebnu k výuce <text:s/>EVVO ve svých předmětech<text:span text:style-name="T21">.</text:span></text:p>
          </table:table-cell>
          <table:table-cell table:style-name="Tabulka1.A2" office:value-type="string">
            <text:p text:style-name="P151">Žák se podílí na péči<text:span text:style-name="T93"> </text:span>o<text:span text:style-name="T93"> </text:span>přírodní zahradu a<text:span text:style-name="T93"> </text:span>učebnu, provádí jednoduché pěstitelské činnosti<text:span text:style-name="T43">.</text:span></text:p>
          </table:table-cell>
          <table:table-cell table:style-name="Tabulka1.A2" office:value-type="string">
            <text:p text:style-name="P109">Zápisy v třídních knihách, upravená školní zahrada a přírodní učebna<text:span text:style-name="T93">.</text:span></text:p>
          </table:table-cell>
        </table:table-row>
        <text:soft-page-break/>
        <table:table-row table:style-name="Tabulka1.40">
          <table:table-cell table:style-name="Tabulka1.A2" office:value-type="string">
            <text:p text:style-name="P112">Květen </text:p>
          </table:table-cell>
          <table:table-cell table:style-name="Tabulka1.A2" office:value-type="string">
            <text:p text:style-name="P113"><text:span text:style-name="T86">Žákovská eko</text:span>konference</text:p>
            <text:p text:style-name="P187">pro veřejnost.</text:p>
          </table:table-cell>
          <table:table-cell table:style-name="Tabulka1.A2" office:value-type="string">
            <text:p text:style-name="P115">Ekotým, vybraní žáci</text:p>
            <text:p text:style-name="P115">a zainteresovaní učitelé<text:span text:style-name="T88">.</text:span></text:p>
          </table:table-cell>
          <table:table-cell table:style-name="Tabulka1.A2" office:value-type="string">
            <text:p text:style-name="P114"><text:span text:style-name="T80">K</text:span>oordinátor EVVO<text:span text:style-name="T80">.</text:span></text:p>
          </table:table-cell>
          <table:table-cell table:style-name="Tabulka1.A2" office:value-type="string">
            <text:p text:style-name="P161"><text:span text:style-name="T3">Učitelé</text:span> p<text:span text:style-name="T4">o</text:span>dporuj<text:span text:style-name="T3">í</text:span> u <text:s/>žáků zájem</text:p>
            <text:p text:style-name="P161">o přírodu <text:span text:style-name="T3"><text:s/>a životní prostředí, škola iniciuje spolupráci s obcí</text:span></text:p>
          </table:table-cell>
          <table:table-cell table:style-name="Tabulka1.A2" office:value-type="string">
            <text:p text:style-name="P23"><text:span text:style-name="T42">Žák přiměřeně svým schopnostem popisuje c</text:span>hování člověka a jeho dopad na životní prostředí<text:span text:style-name="T42">, vyjadřuje vlastní názor, diskutuje </text:span></text:p>
            <text:p text:style-name="P105">a navrhuje možná řešení.</text:p>
          </table:table-cell>
          <table:table-cell table:style-name="Tabulka1.A2" office:value-type="string">
            <text:p text:style-name="P116">Informace na webu školy, <text:span text:style-name="T44">zpráva</text:span></text:p>
            <text:p text:style-name="P188">v místních novinách.</text:p>
          </table:table-cell>
        </table:table-row>
        <table:table-row table:style-name="Tabulka1.41">
          <table:table-cell table:style-name="Tabulka1.A2" office:value-type="string">
            <text:p text:style-name="P117">Květen</text:p>
          </table:table-cell>
          <table:table-cell table:style-name="Tabulka1.A2" office:value-type="string">
            <text:p text:style-name="P118">Den otevřených dveří</text:p>
            <text:p text:style-name="P118">se zařazenými ekoaktivi-tami pro návštěvníky<text:span text:style-name="T87">.</text:span></text:p>
          </table:table-cell>
          <table:table-cell table:style-name="Tabulka1.A2" office:value-type="string">
            <text:p text:style-name="P117">Vybraní žáci<text:span text:style-name="T88">.</text:span></text:p>
          </table:table-cell>
          <table:table-cell table:style-name="Tabulka1.A2" office:value-type="string">
            <text:p text:style-name="P117"><text:span text:style-name="T80">K</text:span>oordinátor EVVO<text:span text:style-name="T80">.</text:span></text:p>
          </table:table-cell>
          <table:table-cell table:style-name="Tabulka1.A2" office:value-type="string">
            <text:p text:style-name="P172"><text:span text:style-name="T44">Škola prezentuje </text:span>postupy, metody a formy výuky, které vedou</text:p>
            <text:p text:style-name="P172">k naplňování výchovně vzdělávacích cílů EV<text:span text:style-name="T45">VO.</text:span></text:p>
          </table:table-cell>
          <table:table-cell table:style-name="Tabulka1.A2" office:value-type="string">
            <text:p text:style-name="P23"/>
          </table:table-cell>
          <table:table-cell table:style-name="Tabulka1.A2" office:value-type="string">
            <text:p text:style-name="P119">Zpráva na webu školy, aktuální nástěnka ve škole<text:span text:style-name="T92">.</text:span></text:p>
          </table:table-cell>
        </table:table-row>
        <table:table-row table:style-name="Tabulka1.42">
          <table:table-cell table:style-name="Tabulka1.A2" office:value-type="string">
            <text:p text:style-name="P120">Červen </text:p>
          </table:table-cell>
          <table:table-cell table:style-name="Tabulka1.A2" office:value-type="string">
            <text:p text:style-name="P120">Školní výlety a exkurze<text:span text:style-name="T87">.</text:span></text:p>
          </table:table-cell>
          <table:table-cell table:style-name="Tabulka1.A2" office:value-type="string">
            <text:p text:style-name="P120">Jednodenní a vícedenní pobyty napříč všemi ročníky dle výběru třídních učitelů s ekologickými aktivitami<text:span text:style-name="T88">.</text:span></text:p>
          </table:table-cell>
          <table:table-cell table:style-name="Tabulka1.A2" office:value-type="string">
            <text:p text:style-name="P120"><text:span text:style-name="T80">T</text:span>řídní učitelé<text:span text:style-name="T80">.</text:span></text:p>
          </table:table-cell>
          <table:table-cell table:style-name="Tabulka1.A2" office:value-type="string">
            <text:p text:style-name="P171"><text:span text:style-name="T3">Učitelé</text:span> uplatňu<text:span text:style-name="T3">jí</text:span> postupy, metody a formy výuky, které vedou <text:span text:style-name="T46"><text:s text:c="8"/></text:span>k naplňování výchovně vzdělávacích cílů EV<text:span text:style-name="T45">VO.</text:span></text:p>
          </table:table-cell>
          <table:table-cell table:style-name="Tabulka1.A2" office:value-type="string">
            <text:p text:style-name="P124"/>
            <text:p text:style-name="P124">Žák zná<text:span text:style-name="T20"> krajinu svého domova a její jedinečnost.</text:span></text:p>
            <text:p text:style-name="P123"/>
          </table:table-cell>
          <table:table-cell table:style-name="Tabulka1.A2" office:value-type="string">
            <text:p text:style-name="P122">Zápisy v třídních knihách, zprávy</text:p>
            <text:p text:style-name="P122">na webu školy<text:span text:style-name="T92">.</text:span></text:p>
          </table:table-cell>
        </table:table-row>
        <table:table-row table:style-name="Tabulka1.43">
          <table:table-cell table:style-name="Tabulka1.A2" office:value-type="string">
            <text:p text:style-name="P120">Červen </text:p>
          </table:table-cell>
          <table:table-cell table:style-name="Tabulka1.A2" office:value-type="string">
            <text:p text:style-name="P120">Vyhodnocení <text:span text:style-name="T87">R</text:span>očního plánu EVVO<text:span text:style-name="T87">.</text:span></text:p>
          </table:table-cell>
          <table:table-cell table:style-name="Tabulka1.A2" office:value-type="string">
            <text:p text:style-name="P120">Koordinátor EVVO<text:span text:style-name="T88">.</text:span></text:p>
          </table:table-cell>
          <table:table-cell table:style-name="Tabulka1.A2" office:value-type="string">
            <text:p text:style-name="P120"><text:span text:style-name="T80">Ř</text:span>editel školy<text:span text:style-name="T80">.</text:span></text:p>
          </table:table-cell>
          <table:table-cell table:style-name="Tabulka1.A2" office:value-type="string">
            <text:p text:style-name="P171"><text:span text:style-name="T3">Učitelé</text:span> uplatňu<text:span text:style-name="T3">jí</text:span> postupy, metody a formy výuky, které vedou <text:span text:style-name="T46"><text:s text:c="8"/></text:span>k naplňování výchovně vzdělávacích cílů EV<text:span text:style-name="T45">VO.</text:span></text:p>
          </table:table-cell>
          <table:table-cell table:style-name="Tabulka1.A2" office:value-type="string">
            <text:p text:style-name="P23"/>
          </table:table-cell>
          <table:table-cell table:style-name="Tabulka1.A2" office:value-type="string">
            <text:p text:style-name="P121">Závěrečná zpráva EVVO<text:span text:style-name="T92">.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7cm" fo:margin-bottom="2cm" fo:margin-left="1.385cm" fo:margin-right="1.40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21:22:39.005000000</meta:creation-date>
    <dc:date>2019-05-03T14:23:56.396000000</dc:date>
    <meta:editing-duration>PT2H2M41S</meta:editing-duration>
    <meta:editing-cycles>60</meta:editing-cycles>
    <meta:generator>LibreOffice/5.1.2.2$Windows_x86 LibreOffice_project/d3bf12ecb743fc0d20e0be0c58ca359301eb705f</meta:generator>
    <meta:document-statistic meta:table-count="1" meta:image-count="0" meta:object-count="0" meta:page-count="6" meta:paragraph-count="372" meta:word-count="2039" meta:character-count="13937" meta:non-whitespace-character-count="12112"/>
  </office:meta>
</office:document-meta>
</file>