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cm" fo:margin-right="0cm" fo:line-height="200%" fo:text-indent="0cm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 Black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officeooo:rsid="00070b7f" officeooo:paragraph-rsid="00070b7f"/>
    </style:style>
    <style:style style:name="T1" style:family="text">
      <style:text-properties officeooo:rsid="0006ae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ŽÁDOST RODIČŮ O UVOLNĚNÍ Z VYUČOVÁNÍ</text:p>
      <text:p text:style-name="P1"/>
      <text:p text:style-name="P1">Základní škola a Mateřská škola Josefův Důl</text:p>
      <text:p text:style-name="P1">Mgr.<text:span text:style-name="T1">Kateřina Titěrová</text:span></text:p>
      <text:p text:style-name="P1">Dolní Maxov 208</text:p>
      <text:p text:style-name="P1">468 44 Josefův Důl</text:p>
      <text:p text:style-name="P1"/>
      <text:p text:style-name="P1"/>
      <text:p text:style-name="P4">Jméno a příjmení zákonného zástupce: ____________________</text:p>
      <text:p text:style-name="P4">Bydliště: ____________________________________________</text:p>
      <text:p text:style-name="P1"/>
      <text:p text:style-name="P1"/>
      <text:p text:style-name="P1"/>
      <text:p text:style-name="P3">Věc: Žádost o uvolnění z vyučování </text:p>
      <text:p text:style-name="P3"/>
      <text:p text:style-name="P4">Vážen<text:span text:style-name="T1">á</text:span> pan<text:span text:style-name="T1">í</text:span> ředitel<text:span text:style-name="T1">ko</text:span>,</text:p>
      <text:p text:style-name="P4">žádám o uvolnění mého syna (mé dcery) __________________________ (jméno a příjmení), </text:p>
      <text:p text:style-name="P5">třída ______ , na dny od ________ do __________ <text:span text:style-name="T1">z </text:span>vyučování z důvodu <text:s/>_______________ </text:p>
      <text:p text:style-name="P5">___________________________________________________________________________. </text:p>
      <text:p text:style-name="P1"/>
      <text:p text:style-name="P1"/>
      <text:p text:style-name="P1"/>
      <text:p text:style-name="P1"/>
      <text:p text:style-name="P1"/>
      <text:p text:style-name="P1">V______________________ dne ____________<text:tab/><text:tab/>________________________</text:p>
      <text:p text:style-name="P2">Podpis rodiče (zákonného zástupce)<text:tab/></text:p>
      <text:p text:style-name="P1"/>
      <text:p text:style-name="P1"/>
      <text:p text:style-name="P1"/>
      <text:p text:style-name="P8">Vyjádření třídního učitel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ŽÁDOST RODIČŮ O UVOLNĚNÍ Z VYUČOVÁNÍ</dc:title>
    <meta:initial-creator>Ředitel</meta:initial-creator>
    <meta:creation-date>2008-02-12T10:42:00</meta:creation-date>
    <dc:date>2019-09-17T19:26:57.135000000</dc:date>
    <meta:editing-cycles>5</meta:editing-cycles>
    <meta:editing-duration>PT22H9M52S</meta:editing-duration>
    <meta:document-statistic meta:table-count="0" meta:image-count="0" meta:object-count="0" meta:page-count="1" meta:paragraph-count="15" meta:word-count="76" meta:character-count="677" meta:non-whitespace-character-count="609"/>
    <meta:user-defined meta:name="Info 1"/>
    <meta:user-defined meta:name="Info 2"/>
    <meta:user-defined meta:name="Info 3"/>
    <meta:user-defined meta:name="Info 4"/>
  </office:meta>
</office:document-meta>
</file>