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9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20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21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22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23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1pt" style:text-underline-style="solid" style:text-underline-width="auto" style:text-underline-color="font-color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line-height="150%" fo:text-align="center" style:justify-single-word="false" style:text-autospace="none"/>
      <style:text-properties style:font-name="Arial"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line-height="150%" fo:text-align="center" style:justify-single-word="false" style:text-autospace="none"/>
      <style:text-properties style:font-name="Arial"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>
      <style:paragraph-properties fo:line-height="150%" fo:text-align="center" style:justify-single-word="false" style:text-autospace="none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name-asian="Times New Roman1" style:font-weight-asian="bold" style:font-name-complex="Times New Roman1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name-asian="Times New Roman1" style:font-size-asian="12pt" style:font-name-complex="Times New Roman1" style:font-size-complex="12pt"/>
    </style:style>
    <style:style style:name="T5" style:family="text">
      <style:text-properties fo:font-size="12pt" style:font-name-asian="TimesNewRoman" style:font-size-asian="12pt" style:font-name-complex="TimesNewRoman" style:font-size-complex="12pt"/>
    </style:style>
    <style:style style:name="T6" style:family="text">
      <style:text-properties style:font-name="TimesNewRoman" fo:font-size="12pt" style:font-name-asian="TimesNewRoman" style:font-size-asian="12pt" style:font-name-complex="TimesNewRoman" style:font-size-complex="12pt"/>
    </style:style>
    <style:style style:name="T7" style:family="text">
      <style:text-properties style:font-name="TimesNewRoman" style:font-name-asian="TimesNewRoman" style:font-name-complex="TimesNewRoman"/>
    </style:style>
    <style:style style:name="T8" style:family="text">
      <style:text-properties style:font-name-asian="Times New Roman1"/>
    </style:style>
    <style:style style:name="T9" style:family="text">
      <style:text-properties style:font-name-asian="Times New Roman1" style:font-name-complex="Times New Roman1"/>
    </style:style>
    <style:style style:name="T10" style:family="text">
      <style:text-properties style:font-name-complex="Times New Roman1"/>
    </style:style>
    <style:style style:name="T11" style:family="text">
      <style:text-properties style:font-name-asian="TimesNewRoman" style:font-name-complex="TimesNewRoman"/>
    </style:style>
    <style:style style:name="T12" style:family="text">
      <style:text-properties fo:font-size="10pt" fo:font-weight="bold" style:font-name-asian="Times New Roman1" style:font-size-asian="10pt" style:font-weight-asian="bold" style:font-name-complex="Times New Roman1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ednací řád školské rady</text:p>
      <text:p text:style-name="P25"><text:span text:style-name="T2">při Základní a Mateřské škole Josefův Důl, Dolní Maxov 208, zřízené obcí Josefův Důl</text:span> dne _________</text:p>
      <text:p text:style-name="P25">Jednací řád byl schválen na prvním zasedání školské rady dne 11.10. 2011</text:p>
      <text:p text:style-name="P25"/>
      <text:p text:style-name="P26">Čl. 1</text:p>
      <text:p text:style-name="P2"><text:span text:style-name="T9">Školská rada se p</text:span><text:span text:style-name="T11">ř</text:span><text:span text:style-name="T9">i své </text:span><text:span text:style-name="T11">č</text:span><text:span text:style-name="T9">innosti </text:span><text:span text:style-name="T11">ř</text:span><text:span text:style-name="T9">ídí ustanoveními §167 a §168 zákona </text:span><text:span text:style-name="T11">č</text:span><text:span text:style-name="T9">.561/2004 Sb., <text:line-break/>o p</text:span><text:span text:style-name="T11">ř</text:span><text:span text:style-name="T9">edškolním, základním, vyšším odborném a jiném vzd</text:span><text:span text:style-name="T11">ě</text:span><text:span text:style-name="T9">lávání (školský zákon), v platném zn</text:span><text:span text:style-name="T11">ě</text:span><text:span text:style-name="T9">ní.</text:span></text:p>
      <text:p text:style-name="P2"><text:span text:style-name="T9"/></text:p>
      <text:p text:style-name="P26"><text:span text:style-name="T9">Čl. 2</text:span></text:p>
      <text:p text:style-name="P2"><text:span text:style-name="T9">Školská rada je orgán školy umož</text:span><text:span text:style-name="T11">ň</text:span><text:span text:style-name="T9">ující zákonným zástupc</text:span><text:span text:style-name="T11">ů</text:span><text:span text:style-name="T9">m nezletilých žák</text:span><text:span text:style-name="T11">ů</text:span><text:span text:style-name="T9">, zletilým žák</text:span><text:span text:style-name="T11">ů</text:span><text:span text:style-name="T9">m, student</text:span><text:span text:style-name="T11">ů</text:span><text:span text:style-name="T9">m, pedagogickým pracovník</text:span><text:span text:style-name="T11">ů</text:span><text:span text:style-name="T9">m školy, z</text:span><text:span text:style-name="T11">ř</text:span><text:span text:style-name="T9">izovateli a dalším osobám podílet se na správ</text:span><text:span text:style-name="T11">ě </text:span><text:span text:style-name="T9">školy.</text:span></text:p>
      <text:p text:style-name="P2"><text:span text:style-name="T9"/></text:p>
      <text:p text:style-name="P26"><text:span text:style-name="T9">Čl. 3</text:span></text:p>
      <text:p text:style-name="P2"><text:span text:style-name="T9">Školská rada zasedá dle dohodnutého harmonogramu, nejmén</text:span><text:span text:style-name="T11">ě </text:span><text:span text:style-name="T9">však dvakrát ro</text:span><text:span text:style-name="T11">č</text:span><text:span text:style-name="T9">n</text:span><text:span text:style-name="T11">ě</text:span><text:span text:style-name="T9">. Zasedání školské rady svolává její p</text:span><text:span text:style-name="T11">ř</text:span><text:span text:style-name="T9">edseda, první zasedání školské rady svolává </text:span><text:span text:style-name="T11">ř</text:span><text:span text:style-name="T9">editel školy. Na prvním zasedání je stanoven jednací řád a zvolen předseda školské rady. K p</text:span><text:span text:style-name="T11">ř</text:span><text:span text:style-name="T9">ijetí jednacího </text:span><text:span text:style-name="T11">ř</text:span><text:span text:style-name="T9">ádu <text:line-break/>a zvolení předsedy se vyžaduje schválení nadpolovi</text:span><text:span text:style-name="T11">č</text:span><text:span text:style-name="T9">ní v</text:span><text:span text:style-name="T11">ě</text:span><text:span text:style-name="T9">tšinou všech </text:span><text:span text:style-name="T11">č</text:span><text:span text:style-name="T9">len</text:span><text:span text:style-name="T11">ů </text:span><text:span text:style-name="T9">školské rady</text:span><text:span text:style-name="T1">.</text:span></text:p>
      <text:p text:style-name="P2"><text:span text:style-name="T1"/></text:p>
      <text:p text:style-name="P26"><text:span text:style-name="T9">Čl. 4</text:span></text:p>
      <text:p text:style-name="P2"><text:span text:style-name="T11">Ř</text:span><text:span text:style-name="T9">editel školy nebo jím pov</text:span><text:span text:style-name="T11">ěř</text:span><text:span text:style-name="T9">ený zástupce je povinen zú</text:span><text:span text:style-name="T11">č</text:span><text:span text:style-name="T9">astnit se zasedání školské rady na vyzvání jejího p</text:span><text:span text:style-name="T11">ř</text:span><text:span text:style-name="T9">edsedy. </text:span><text:span text:style-name="T11">Ř</text:span><text:span text:style-name="T9">editel školy je povinen umožnit školské rad</text:span><text:span text:style-name="T11">ě </text:span><text:span text:style-name="T9">p</text:span><text:span text:style-name="T11">ř</text:span><text:span text:style-name="T9">ístup k informacím <text:line-break/>o škole, zejména k dokumentaci školy. Informace chrán</text:span><text:span text:style-name="T11">ě</text:span><text:span text:style-name="T9">né podle zvláštních právních p</text:span><text:span text:style-name="T11">ř</text:span><text:span text:style-name="T9">edpis</text:span><text:span text:style-name="T11">ů </text:span><text:span text:style-name="T9">poskytne </text:span><text:span text:style-name="T11">ř</text:span><text:span text:style-name="T9">editel školy školské rad</text:span><text:span text:style-name="T11">ě </text:span><text:span text:style-name="T9">pouze za podmínek stanovených zvláštními právními p</text:span><text:span text:style-name="T11">ř</text:span><text:span text:style-name="T9">edpisy. </text:span></text:p>
      <text:p text:style-name="P2"><text:span text:style-name="T11"/></text:p>
      <text:p text:style-name="P26"><text:span text:style-name="T9">Čl. 5</text:span></text:p>
      <text:p text:style-name="P2"><text:span text:style-name="T9">Program zasedání navrhuje p</text:span><text:span text:style-name="T11">ř</text:span><text:span text:style-name="T9">edseda. Vychází p</text:span><text:span text:style-name="T11">ř</text:span><text:span text:style-name="T9">itom z povinností uložených školské rad</text:span><text:span text:style-name="T11">ě </text:span><text:span text:style-name="T9">zákonem a z podn</text:span><text:span text:style-name="T11">ě</text:span><text:span text:style-name="T9">t</text:span><text:span text:style-name="T11">ů </text:span><text:span text:style-name="T9">a návrh</text:span><text:span text:style-name="T11">ů </text:span><text:span text:style-name="T9">zákonných zástupc</text:span><text:span text:style-name="T11">ů </text:span><text:span text:style-name="T9">žák</text:span><text:span text:style-name="T11">ů</text:span><text:span text:style-name="T9">, </text:span><text:span text:style-name="T11">č</text:span><text:span text:style-name="T9">len</text:span><text:span text:style-name="T11">ů </text:span><text:span text:style-name="T9">školské rady, </text:span><text:span text:style-name="T11">ř</text:span><text:span text:style-name="T9">editele školy, z</text:span><text:span text:style-name="T11">ř</text:span><text:span text:style-name="T9">izovatele školy a z podn</text:span><text:span text:style-name="T11">ě</text:span><text:span text:style-name="T9">t</text:span><text:span text:style-name="T11">ů </text:span><text:span text:style-name="T9">a návrh</text:span><text:span text:style-name="T11">ů </text:span><text:span text:style-name="T9">dalších osob. Podklady pro zasedání školské rady zajiš</text:span><text:span text:style-name="T11">ť</text:span><text:span text:style-name="T9">ují její </text:span><text:span text:style-name="T11">č</text:span><text:span text:style-name="T9">lenové a </text:span><text:span text:style-name="T11">ř</text:span><text:span text:style-name="T9">editel školy v rozsahu, který vymezuje zákon. V úvodu zasedání projednává školská rada kontrolu pln</text:span><text:span text:style-name="T11">ě</text:span><text:span text:style-name="T9">ní úkol</text:span><text:span text:style-name="T11">ů </text:span><text:span text:style-name="T9">a informace jednotlivých </text:span><text:span text:style-name="T11">č</text:span><text:span text:style-name="T9">len</text:span><text:span text:style-name="T11">ů </text:span><text:span text:style-name="T9">školské rady, pop</text:span><text:span text:style-name="T11">ř</text:span><text:span text:style-name="T9">ípad</text:span><text:span text:style-name="T11">ě ř</text:span><text:span text:style-name="T9">editele školy, pokud je na zasedání p</text:span><text:span text:style-name="T11">ř</text:span><text:span text:style-name="T9">izván. V dalším pr</text:span><text:span text:style-name="T11">ů</text:span><text:span text:style-name="T9">b</text:span><text:span text:style-name="T11">ě</text:span><text:span text:style-name="T9">hu se projednávají nové návrhy a p</text:span><text:span text:style-name="T11">ř</text:span><text:span text:style-name="T9">ipomínky jednotlivých </text:span><text:span text:style-name="T11">č</text:span><text:span text:style-name="T9">len</text:span><text:span text:style-name="T11">ů </text:span><text:span text:style-name="T9">školské rady.</text:span></text:p>
      <text:p text:style-name="P2"><text:span text:style-name="T9"/></text:p>
      <text:p text:style-name="P26"><text:span text:style-name="T9">Čl. 6</text:span></text:p>
      <text:p text:style-name="P2"><text:span text:style-name="T11">Př</text:span><text:span text:style-name="T9">i schvalování výro</text:span><text:span text:style-name="T11">č</text:span><text:span text:style-name="T9">ní zprávy o </text:span><text:span text:style-name="T11">č</text:span><text:span text:style-name="T9">innosti školy, schvalování školního </text:span><text:span text:style-name="T11">ř</text:span><text:span text:style-name="T9">ádu a p</text:span><text:span text:style-name="T11">ř</text:span><text:span text:style-name="T9">i schvalování pravidel pro hodnocení výsledk</text:span><text:span text:style-name="T11">ů </text:span><text:span text:style-name="T9">vzd</text:span><text:span text:style-name="T11">ě</text:span><text:span text:style-name="T9">lávání žák</text:span><text:span text:style-name="T11">ů je třeba hlasů nadpoloviční většiny všech členů.</text:span><text:span text:style-name="T9"> V ostatních p</text:span><text:span text:style-name="T11">ř</text:span><text:span text:style-name="T9">ípadech se usnáší školská rada v</text:span><text:span text:style-name="T11">ě</text:span><text:span text:style-name="T9">tšinou p</text:span><text:span text:style-name="T11">ř</text:span><text:span text:style-name="T9">ítomných </text:span><text:span text:style-name="T11">č</text:span><text:span text:style-name="T9">len</text:span><text:span text:style-name="T11">ů</text:span><text:span text:style-name="T9">. P</text:span><text:span text:style-name="T11">ř</text:span><text:span text:style-name="T9">i rovnosti hlas</text:span><text:span text:style-name="T11">ů </text:span><text:span text:style-name="T9">rozhoduje hlas p</text:span><text:span text:style-name="T11">ř</text:span><text:span text:style-name="T9">edsedy.</text:span></text:p>
      <text:p text:style-name="P26"><text:soft-page-break/><text:span text:style-name="T9">Čl. 7</text:span></text:p>
      <text:p text:style-name="P24">Školská rada plní tyto úkoly:</text:p>
      <text:p text:style-name="P9">a) vyjad<text:span text:style-name="T11">ř</text:span>uje se k návrhu školního vzd<text:span text:style-name="T11">ě</text:span>lávacího programu a k jeho následnému uskute<text:span text:style-name="T11">čň</text:span>ování</text:p>
      <text:p text:style-name="P9">b) schvaluje výro<text:span text:style-name="T11">č</text:span>ní zprávu o <text:span text:style-name="T11">č</text:span>innosti školy</text:p>
      <text:p text:style-name="P9">c) schvaluje školní <text:span text:style-name="T11">ř</text:span>ád a navrhuje jeho zm<text:span text:style-name="T11">ě</text:span>ny</text:p>
      <text:p text:style-name="P9">d) schvaluje pravidla pro hodnocení výsledk<text:span text:style-name="T11">ů </text:span>vzd<text:span text:style-name="T11">ě</text:span>lávání žák<text:span text:style-name="T11">ů</text:span></text:p>
      <text:p text:style-name="P9">e) podílí se na zpracování koncep<text:span text:style-name="T11">č</text:span>ních zám<text:span text:style-name="T11">ě</text:span>r<text:span text:style-name="T11">ů </text:span>rozvoje školy</text:p>
      <text:p text:style-name="P9">f) projednává návrh rozpo<text:span text:style-name="T11">č</text:span>tu p<text:span text:style-name="T11">ř</text:span>ísp<text:span text:style-name="T11">ě</text:span>vkové organizace na další rok, vyjad<text:span text:style-name="T11">ř</text:span>uje se k rozboru hospoda<text:span text:style-name="T11">ř</text:span>ení a navrhuje opat<text:span text:style-name="T11">ř</text:span>ení ke zlepšení hospoda<text:span text:style-name="T11">ř</text:span>ení</text:p>
      <text:p text:style-name="P9">g) projednává inspek<text:span text:style-name="T11">č</text:span>ní zprávy <text:span text:style-name="T11">Č</text:span>eské školní inspekce</text:p>
      <text:p text:style-name="P3"><text:span text:style-name="T9"/></text:p>
      <text:p text:style-name="P8"><text:span text:style-name="T12">Čl. 8</text:span></text:p>
      <text:p text:style-name="P3"><text:span text:style-name="T9">O schválení dokument</text:span><text:span text:style-name="T11">ů </text:span><text:span text:style-name="T9">uvedených v </text:span><text:span text:style-name="T11">č</text:span><text:span text:style-name="T9">l. 7 písm. b) až d) rozhodne školská rada do 1 m</text:span><text:span text:style-name="T11">ě</text:span><text:span text:style-name="T9">síce od jejich p</text:span><text:span text:style-name="T11">ř</text:span><text:span text:style-name="T9">edložení </text:span><text:span text:style-name="T11">ř</text:span><text:span text:style-name="T9">editelem školy. Pokud školská rada tento dokument neschválí, </text:span><text:span text:style-name="T11">ř</text:span><text:span text:style-name="T9">editel školy p</text:span><text:span text:style-name="T11">ř</text:span><text:span text:style-name="T9">edloží dokument k novému projednání do 1 m</text:span><text:span text:style-name="T11">ě</text:span><text:span text:style-name="T9">síce. Opakovaného projednání se ú</text:span><text:span text:style-name="T11">č</text:span><text:span text:style-name="T9">astní z</text:span><text:span text:style-name="T11">ř</text:span><text:span text:style-name="T9">izovatel. Není-li dokument schválen ani p</text:span><text:span text:style-name="T11">ř</text:span><text:span text:style-name="T9">i opakovaném projednání nebo pokud školská rada neprojedná dokumenty uvedené v odstavci 1 písm,. b) až d) do 1 m</text:span><text:span text:style-name="T11">ě</text:span><text:span text:style-name="T9">síce od jejich p</text:span><text:span text:style-name="T11">ř</text:span><text:span text:style-name="T9">edložení </text:span><text:span text:style-name="T11">ř</text:span><text:span text:style-name="T9">editelem školy, rozhodne o dalším postupu bez zbyte</text:span><text:span text:style-name="T11">č</text:span><text:span text:style-name="T9">ného odkladu z</text:span><text:span text:style-name="T11">ř</text:span><text:span text:style-name="T9">izovatel.</text:span></text:p>
      <text:p text:style-name="P3"><text:span text:style-name="T1"/></text:p>
      <text:p text:style-name="P27"><text:span text:style-name="T9">Čl. 9</text:span></text:p>
      <text:p text:style-name="P3"><text:span text:style-name="T9">O jednáních školské rady po</text:span><text:span text:style-name="T11">ř</text:span><text:span text:style-name="T9">izuje zápis </text:span><text:span text:style-name="T11">č</text:span><text:span text:style-name="T9">len pověřený školskou radou. P</text:span><text:span text:style-name="T11">ř</text:span><text:span text:style-name="T9">ijatá usnesení se elektronickou poštou p</text:span><text:span text:style-name="T11">ř</text:span><text:span text:style-name="T9">edávají </text:span><text:span text:style-name="T11">ř</text:span><text:span text:style-name="T9">editeli školy. Nejmén</text:span><text:span text:style-name="T11">ě </text:span><text:span text:style-name="T9">jednou ro</text:span><text:span text:style-name="T11">č</text:span><text:span text:style-name="T9">n</text:span><text:span text:style-name="T11">ě </text:span><text:span text:style-name="T9">školská rada informuje zákonné zástupce, žáky školy, pracovníky školy, územn</text:span><text:span text:style-name="T11">ě </text:span><text:span text:style-name="T9">p</text:span><text:span text:style-name="T11">ř</text:span><text:span text:style-name="T9">íslušný odbor školství obce pov</text:span><text:span text:style-name="T11">ěř</text:span><text:span text:style-name="T9">ené státní správou a z</text:span><text:span text:style-name="T11">ř</text:span><text:span text:style-name="T9">izovatele školy o výsledcích své </text:span><text:span text:style-name="T11">č</text:span><text:span text:style-name="T9">innosti za uplynulé období.</text:span></text:p>
      <text:p text:style-name="P3"><text:span text:style-name="T9"/></text:p>
      <text:p text:style-name="P27"><text:span text:style-name="T9">Čl. 10</text:span></text:p>
      <text:p text:style-name="P9">Zm<text:span text:style-name="T11">ě</text:span>ny, dopl<text:span text:style-name="T11">ň</text:span>ky nebo vydání nového jednacího <text:span text:style-name="T11">ř</text:span>ádu podléhají schválení školské rady.</text:p>
      <text:p text:style-name="P9"/>
      <text:p text:style-name="P27"><text:span text:style-name="T9">Čl. 11</text:span></text:p>
      <text:p text:style-name="P9">Tento jednací <text:span text:style-name="T11">ř</text:span>ád nabývá ú<text:span text:style-name="T11">č</text:span>innosti dnem 11.10. 2011</text:p>
      <text:p text:style-name="P9"/>
      <text:p text:style-name="P9"/>
      <text:p text:style-name="P9"/>
      <text:p text:style-name="P9">V Josefově Dole, 11.10. 2011<text:tab/><text:tab/><text:tab/><text:tab/><text:tab/><text:tab/>___________________</text:p>
      <text:p text:style-name="P9"><text:tab/><text:tab/><text:tab/><text:tab/><text:tab/><text:tab/><text:tab/><text:tab/><text:tab/><text:tab/>předseda školské rad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David Mánek</meta:initial-creator>
    <meta:creation-date>2011-07-03T11:24:26</meta:creation-date>
    <dc:creator>David Mánek</dc:creator>
    <dc:date>2011-07-03T11:57:24</dc:date>
    <meta:editing-cycles>3</meta:editing-cycles>
    <meta:editing-duration>PT33M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4" meta:word-count="570" meta:character-count="3877"/>
  </office:meta>
</office:document-meta>
</file>