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ulka4" style:family="table">
      <style:table-properties style:width="17.007cm" fo:margin-left="-0.002cm" fo:margin-top="0cm" fo:margin-bottom="0cm" table:align="left" style:writing-mode="lr-tb"/>
    </style:style>
    <style:style style:name="Tabulka4.A" style:family="table-column">
      <style:table-column-properties style:column-width="10.455cm"/>
    </style:style>
    <style:style style:name="Tabulka4.B" style:family="table-column">
      <style:table-column-properties style:column-width="6.553cm"/>
    </style:style>
    <style:style style:name="Tabulka4.1" style:family="table-row">
      <style:table-row-properties fo:keep-together="auto"/>
    </style:style>
    <style:style style:name="Tabulka4.A1" style:family="table-cell">
      <style:table-cell-properties fo:background-color="#ffffff" fo:padding-left="0.085cm" fo:padding-right="0.097cm" fo:padding-top="0.097cm" fo:padding-bottom="0.097cm" fo:border-left="0.25pt solid #000001" fo:border-right="none" fo:border-top="0.25pt solid #000001" fo:border-bottom="0.25pt solid #000001">
        <style:background-image/>
      </style:table-cell-properties>
    </style:style>
    <style:style style:name="Tabulka4.B1" style:family="table-cell">
      <style:table-cell-properties fo:background-color="#ffffff" fo:padding-left="0.085cm" fo:padding-right="0.097cm" fo:padding-top="0.097cm" fo:padding-bottom="0.097cm" fo:border="0.25pt solid #000001">
        <style:background-image/>
      </style:table-cell-properties>
    </style:style>
    <style:style style:name="P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2" style:family="paragraph" style:parent-style-name="Standard">
      <style:text-properties fo:font-size="12pt" fo:font-weight="bold" officeooo:paragraph-rsid="002c22bf" style:font-size-asian="12pt" style:font-weight-asian="bold" style:font-size-complex="12pt" style:font-weight-complex="bold"/>
    </style:style>
    <style:style style:name="P3" style:family="paragraph" style:parent-style-name="Standard">
      <style:paragraph-properties fo:text-align="end" style:justify-single-word="false"/>
      <style:text-properties fo:font-size="12pt" fo:font-weight="bold" officeooo:paragraph-rsid="002c22bf"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bold" officeooo:rsid="002f3771" officeooo:paragraph-rsid="002f3771" style:font-size-asian="12pt" style:font-weight-asian="bold" style:font-size-complex="12pt" style:font-weight-complex="bold"/>
    </style:style>
    <style:style style:name="P5" style:family="paragraph" style:parent-style-name="Standard">
      <style:text-properties fo:font-size="12pt" style:font-size-asian="12pt" style:font-size-complex="12pt"/>
    </style:style>
    <style:style style:name="P6" style:family="paragraph" style:parent-style-name="Standard">
      <style:paragraph-properties fo:line-height="150%"/>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font-size-complex="12pt"/>
    </style:style>
    <style:style style:name="P8" style:family="paragraph" style:parent-style-name="Standard">
      <style:text-properties fo:font-size="12pt" officeooo:paragraph-rsid="002c22bf" style:font-size-asian="12pt" style:font-size-complex="12pt"/>
    </style:style>
    <style:style style:name="P9" style:family="paragraph" style:parent-style-name="Standard">
      <style:paragraph-properties fo:text-align="center" style:justify-single-word="false"/>
      <style:text-properties fo:font-size="12pt" officeooo:paragraph-rsid="002c22bf" style:font-size-asian="12pt" style:font-size-complex="12pt"/>
    </style:style>
    <style:style style:name="P10" style:family="paragraph" style:parent-style-name="Standard">
      <style:paragraph-properties fo:text-align="justify" style:justify-single-word="false"/>
      <style:text-properties fo:font-size="12pt" officeooo:rsid="002f3771" officeooo:paragraph-rsid="002f3771" style:font-size-asian="12pt" style:font-size-complex="12pt"/>
    </style:style>
    <style:style style:name="P11" style:family="paragraph" style:parent-style-name="Standard">
      <style:text-properties fo:font-size="12pt" officeooo:paragraph-rsid="0056b618" style:font-size-asian="12pt" style:font-size-complex="12pt"/>
    </style:style>
    <style:style style:name="P12" style:family="paragraph" style:parent-style-name="Standard">
      <style:paragraph-properties fo:text-align="justify" style:justify-single-word="false"/>
      <style:text-properties fo:font-size="12pt" officeooo:rsid="002a42c1" style:font-size-asian="12pt" style:font-size-complex="12pt"/>
    </style:style>
    <style:style style:name="P13"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5" style:family="paragraph" style:parent-style-name="Standard">
      <style:paragraph-properties fo:line-height="150%"/>
      <style:text-properties fo:font-size="12pt" style:text-underline-style="solid" style:text-underline-width="auto" style:text-underline-color="font-color" fo:font-weight="bold" officeooo:rsid="00278ba5" officeooo:paragraph-rsid="00278ba5"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2f3771" officeooo:paragraph-rsid="002f3771" style:font-size-asian="12pt" style:font-weight-asian="bold" style:font-size-complex="12pt" style:font-weight-complex="bold"/>
    </style:style>
    <style:style style:name="P17" style:family="paragraph" style:parent-style-name="Standard">
      <style:text-properties fo:font-size="12pt" fo:font-weight="normal" officeooo:paragraph-rsid="002c22bf" style:font-size-asian="12pt" style:font-weight-asian="normal" style:font-size-complex="12pt" style:font-weight-complex="normal"/>
    </style:style>
    <style:style style:name="P18" style:family="paragraph" style:parent-style-name="Standard">
      <style:text-properties fo:color="#000000" loext:opacity="100%" fo:font-size="12pt" fo:font-weight="bold" officeooo:paragraph-rsid="002c22bf" style:font-size-asian="12pt" style:font-weight-asian="bold" style:font-size-complex="12pt" style:font-weight-complex="bold"/>
    </style:style>
    <style:style style:name="P19" style:family="paragraph" style:parent-style-name="Standard">
      <style:text-properties officeooo:paragraph-rsid="002c22bf"/>
    </style:style>
    <style:style style:name="P20" style:family="paragraph" style:parent-style-name="Standard">
      <style:text-properties fo:font-size="13pt" fo:font-weight="bold" officeooo:paragraph-rsid="002c22bf" style:font-size-asian="13pt" style:font-weight-asian="bold" style:font-size-complex="13pt" style:font-weight-complex="bold"/>
    </style:style>
    <style:style style:name="P21" style:family="paragraph" style:parent-style-name="Standard">
      <style:paragraph-properties fo:margin-left="0cm" fo:margin-right="0cm" fo:margin-top="0cm" fo:margin-bottom="0cm" style:contextual-spacing="false" fo:line-height="150%" fo:text-indent="0cm" style:auto-text-indent="false" style:writing-mode="page"/>
      <style:text-properties fo:font-size="12pt" style:font-size-asian="12pt" style:font-size-complex="12pt"/>
    </style:style>
    <style:style style:name="P22" style:family="paragraph" style:parent-style-name="Text_20_body">
      <style:paragraph-properties fo:margin-left="0cm" fo:margin-right="0cm" fo:margin-top="0cm" fo:margin-bottom="0cm" style:contextual-spacing="false" fo:line-height="150%" fo:text-indent="0cm" style:auto-text-indent="false" style:writing-mode="page"/>
    </style:style>
    <style:style style:name="P23" style:family="paragraph" style:parent-style-name="Text_20_body">
      <style:paragraph-properties fo:margin-left="0cm" fo:margin-right="0cm" fo:margin-top="0cm" fo:margin-bottom="0cm" style:contextual-spacing="false" fo:line-height="150%" fo:text-indent="0cm" style:auto-text-indent="false" style:writing-mode="page"/>
      <style:text-properties fo:font-weight="bold" officeooo:rsid="00465645" officeooo:paragraph-rsid="00465645" style:font-weight-asian="bold" style:font-weight-complex="bold"/>
    </style:style>
    <style:style style:name="P24" style:family="paragraph" style:parent-style-name="Standard">
      <style:text-properties fo:font-size="12pt" style:font-size-asian="12pt" style:font-size-complex="12pt"/>
    </style:style>
    <style:style style:name="P25" style:family="paragraph" style:parent-style-name="Standard">
      <style:paragraph-properties fo:text-align="justify" style:justify-single-word="false"/>
      <style:text-properties fo:font-size="12pt" officeooo:paragraph-rsid="00716a6a" style:font-size-asian="12pt" style:font-size-complex="12pt"/>
    </style:style>
    <style:style style:name="P26" style:family="paragraph" style:parent-style-name="Standard">
      <style:paragraph-properties fo:line-height="150%"/>
      <style:text-properties fo:font-size="12pt" style:font-size-asian="12pt" style:font-size-complex="12pt"/>
    </style:style>
    <style:style style:name="P27"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text-align="justify" style:justify-single-word="false"/>
      <style:text-properties fo:font-size="12pt" style:text-underline-style="solid" style:text-underline-width="auto" style:text-underline-color="font-color" fo:font-weight="bold" officeooo:rsid="004d8953" officeooo:paragraph-rsid="004d8953" style:font-size-asian="12pt" style:font-weight-asian="bold" style:font-size-complex="12pt" style:font-weight-complex="bold"/>
    </style:style>
    <style:style style:name="P29" style:family="paragraph" style:parent-style-name="Standard">
      <style:paragraph-properties fo:text-align="justify" style:justify-single-word="false"/>
      <style:text-properties fo:font-size="12pt" style:text-underline-style="none" fo:font-weight="bold" officeooo:rsid="004d8953" officeooo:paragraph-rsid="004d8953" style:font-size-asian="12pt" style:font-weight-asian="bold" style:font-size-complex="12pt" style:font-weight-complex="bold"/>
    </style:style>
    <style:style style:name="P30" style:family="paragraph" style:parent-style-name="Standard">
      <style:text-properties fo:font-size="12pt" fo:font-weight="bold" officeooo:paragraph-rsid="002c22bf" style:font-size-asian="12pt" style:font-weight-asian="bold" style:font-size-complex="12pt" style:font-weight-complex="bold"/>
    </style:style>
    <style:style style:name="P31" style:family="paragraph" style:parent-style-name="Standard">
      <style:paragraph-properties fo:line-height="150%"/>
      <style:text-properties fo:font-size="12pt" fo:font-weight="bold" style:font-size-asian="12pt" style:font-weight-asian="bold" style:font-size-complex="12pt" style:font-weight-complex="bold"/>
    </style:style>
    <style:style style:name="P32" style:family="paragraph" style:parent-style-name="Standard">
      <style:paragraph-properties fo:text-align="justify" style:justify-single-word="false"/>
      <style:text-properties fo:color="#000000" loext:opacity="100%" fo:font-size="14pt" fo:font-weight="bold" style:font-size-asian="14pt" style:font-weight-asian="bold" style:font-size-complex="14pt" style:font-weight-complex="bold"/>
    </style:style>
    <style:style style:name="P33" style:family="paragraph" style:parent-style-name="Standard">
      <style:paragraph-properties fo:text-align="justify" style:justify-single-word="false"/>
      <style:text-properties fo:font-size="13pt" style:text-underline-style="solid" style:text-underline-width="auto" style:text-underline-color="font-color" fo:font-weight="bold" officeooo:rsid="007462a5" officeooo:paragraph-rsid="007462a5" style:font-size-asian="13pt" style:font-weight-asian="bold" style:font-size-complex="13pt" style:font-weight-complex="bold"/>
    </style:style>
    <style:style style:name="P34" style:family="paragraph" style:parent-style-name="Text_20_body">
      <style:paragraph-properties fo:margin-left="0cm" fo:margin-right="0cm" fo:margin-top="0cm" fo:margin-bottom="0cm" style:contextual-spacing="false" fo:line-height="150%" fo:text-indent="0cm" style:auto-text-indent="false" style:writing-mode="page"/>
    </style:style>
    <style:style style:name="P3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writing-mode="page"/>
    </style:style>
    <style:style style:name="P36" style:family="paragraph" style:parent-style-name="Text_20_body">
      <style:paragraph-properties fo:margin-left="0cm" fo:margin-right="0cm" fo:margin-top="0cm" fo:margin-bottom="0cm" style:contextual-spacing="false" fo:line-height="150%" fo:text-indent="0cm" style:auto-text-indent="false" style:writing-mode="page"/>
      <style:text-properties fo:font-weight="bold" officeooo:rsid="00465645" officeooo:paragraph-rsid="007b9834" style:font-weight-asian="bold" style:font-weight-complex="bold"/>
    </style:style>
    <style:style style:name="P37" style:family="paragraph" style:parent-style-name="Text_20_body">
      <style:paragraph-properties fo:margin-left="0cm" fo:margin-right="0cm" fo:margin-top="0cm" fo:margin-bottom="0cm" style:contextual-spacing="false" fo:line-height="150%" fo:text-indent="0cm" style:auto-text-indent="false" style:writing-mode="page"/>
      <style:text-properties fo:font-weight="bold" officeooo:rsid="006f15b8" officeooo:paragraph-rsid="006f15b8" style:font-weight-asian="bold" style:font-weight-complex="bold"/>
    </style:style>
    <style:style style:name="P38" style:family="paragraph" style:parent-style-name="Text_20_body">
      <style:paragraph-properties fo:margin-left="0cm" fo:margin-right="0cm" fo:margin-top="0cm" fo:margin-bottom="0cm" style:contextual-spacing="false" fo:line-height="150%" fo:text-indent="0cm" style:auto-text-indent="false" style:writing-mode="page"/>
      <style:text-properties style:font-name="Times New Roman1" fo:font-size="12pt" style:font-size-asian="12pt" style:font-size-complex="12pt"/>
    </style:style>
    <style:style style:name="T1" style:family="text">
      <style:text-properties officeooo:rsid="001de254"/>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T4" style:family="text">
      <style:text-properties fo:font-size="12pt" fo:font-weight="bold" officeooo:rsid="0051f56a" style:font-size-asian="12pt" style:font-weight-asian="bold" style:font-size-complex="12pt" style:font-weight-complex="bold"/>
    </style:style>
    <style:style style:name="T5" style:family="text">
      <style:text-properties fo:font-size="12pt" fo:font-weight="bold" officeooo:rsid="00537b2e" style:font-size-asian="12pt" style:font-weight-asian="bold" style:font-size-complex="12pt" style:font-weight-complex="bold"/>
    </style:style>
    <style:style style:name="T6" style:family="text">
      <style:text-properties fo:font-size="12pt" fo:font-weight="bold" officeooo:rsid="0054d1ca" style:font-size-asian="12pt" style:font-weight-asian="bold" style:font-size-complex="12pt" style:font-weight-complex="bold"/>
    </style:style>
    <style:style style:name="T7" style:family="text">
      <style:text-properties fo:font-size="12pt" fo:font-weight="normal" style:font-size-asian="12pt" style:font-weight-asian="normal" style:font-size-complex="12pt" style:font-weight-complex="normal"/>
    </style:style>
    <style:style style:name="T8" style:family="text">
      <style:text-properties style:font-name="Times New Roman1"/>
    </style:style>
    <style:style style:name="T9" style:family="text">
      <style:text-properties style:font-name="Times New Roman1" fo:font-weight="bold"/>
    </style:style>
    <style:style style:name="T10" style:family="text">
      <style:text-properties style:font-name="Times New Roman1" officeooo:rsid="00278ba5"/>
    </style:style>
    <style:style style:name="T11" style:family="text">
      <style:text-properties style:font-name="Times New Roman1" fo:font-weight="normal" style:font-weight-asian="normal" style:font-weight-complex="normal"/>
    </style:style>
    <style:style style:name="T12" style:family="text">
      <style:text-properties style:font-name="Times New Roman1" style:text-underline-style="solid" style:text-underline-width="auto" style:text-underline-color="font-color" fo:font-weight="bold"/>
    </style:style>
    <style:style style:name="T13" style:family="text">
      <style:text-properties style:font-name="Times New Roman1" style:text-underline-style="solid" style:text-underline-width="auto" style:text-underline-color="font-color" officeooo:rsid="005f73e9"/>
    </style:style>
    <style:style style:name="T14" style:family="text">
      <style:text-properties fo:font-weight="bold" style:font-weight-asian="bold" style:font-weight-complex="bold"/>
    </style:style>
    <style:style style:name="T15" style:family="text">
      <style:text-properties fo:font-weight="bold" officeooo:rsid="00716a6a" style:font-weight-asian="bold" style:font-weight-complex="bold"/>
    </style:style>
    <style:style style:name="T16" style:family="text">
      <style:text-properties officeooo:rsid="002a42c1"/>
    </style:style>
    <style:style style:name="T17" style:family="text">
      <style:text-properties fo:color="#000000" loext:opacity="100%" fo:font-size="14pt" fo:font-weight="bold" style:font-size-asian="14pt" style:font-weight-asian="bold" style:font-size-complex="14pt" style:font-weight-complex="bold"/>
    </style:style>
    <style:style style:name="T18" style:family="text">
      <style:text-properties fo:color="#000000" loext:opacity="100%" fo:font-size="14pt" fo:font-weight="bold" officeooo:rsid="0031215a" style:font-size-asian="14pt" style:font-weight-asian="bold" style:font-size-complex="14pt" style:font-weight-complex="bold"/>
    </style:style>
    <style:style style:name="T19" style:family="text">
      <style:text-properties fo:color="#000000" loext:opacity="100%" fo:font-size="14pt" fo:font-weight="bold" officeooo:rsid="006fb921" style:font-size-asian="14pt" style:font-weight-asian="bold" style:font-size-complex="14pt" style:font-weight-complex="bold"/>
    </style:style>
    <style:style style:name="T20" style:family="text">
      <style:text-properties fo:font-size="13pt" fo:font-weight="bold" style:font-size-asian="13pt" style:font-weight-asian="bold" style:font-size-complex="13pt" style:font-weight-complex="bold"/>
    </style:style>
    <style:style style:name="T21" style:family="text">
      <style:text-properties officeooo:rsid="002f3771"/>
    </style:style>
    <style:style style:name="T22" style:family="text">
      <style:text-properties officeooo:rsid="0037e6fe"/>
    </style:style>
    <style:style style:name="T23" style:family="text">
      <style:text-properties officeooo:rsid="00401bf0"/>
    </style:style>
    <style:style style:name="T24" style:family="text">
      <style:text-properties style:text-underline-style="solid" style:text-underline-width="auto" style:text-underline-color="font-color" fo:font-weight="bold" style:font-weight-asian="bold" style:font-weight-complex="bold"/>
    </style:style>
    <style:style style:name="T25" style:family="text">
      <style:text-properties style:text-underline-style="solid" style:text-underline-width="auto" style:text-underline-color="font-color" fo:font-weight="bold" officeooo:rsid="00278ba5" style:font-weight-asian="bold" style:font-weight-complex="bold"/>
    </style:style>
    <style:style style:name="T26" style:family="text">
      <style:text-properties style:text-underline-style="solid" style:text-underline-width="auto" style:text-underline-color="font-color" fo:font-weight="bold" officeooo:rsid="006f15b8" style:font-weight-asian="bold" style:font-weight-complex="bold"/>
    </style:style>
    <style:style style:name="T27" style:family="text">
      <style:text-properties style:text-underline-style="solid" style:text-underline-width="auto" style:text-underline-color="font-color" fo:font-weight="bold" officeooo:rsid="00716a6a" style:font-weight-asian="bold" style:font-weight-complex="bold"/>
    </style:style>
    <style:style style:name="T28" style:family="text">
      <style:text-properties style:text-underline-style="solid" style:text-underline-width="auto" style:text-underline-color="font-color" fo:font-weight="bold" officeooo:rsid="007b95d0" style:font-weight-asian="bold" style:font-weight-complex="bold"/>
    </style:style>
    <style:style style:name="T29" style:family="text">
      <style:text-properties style:text-underline-style="solid" style:text-underline-width="auto" style:text-underline-color="font-color" officeooo:rsid="00716a6a"/>
    </style:style>
    <style:style style:name="T30" style:family="text">
      <style:text-properties officeooo:rsid="004eb647"/>
    </style:style>
    <style:style style:name="T31" style:family="text">
      <style:text-properties officeooo:rsid="005081e3"/>
    </style:style>
    <style:style style:name="T32" style:family="text">
      <style:text-properties officeooo:rsid="0051f56a"/>
    </style:style>
    <style:style style:name="T33" style:family="text">
      <style:text-properties officeooo:rsid="00537b2e"/>
    </style:style>
    <style:style style:name="T34" style:family="text">
      <style:text-properties officeooo:rsid="0054d1ca"/>
    </style:style>
    <style:style style:name="T35" style:family="text">
      <style:text-properties officeooo:rsid="0056b618"/>
    </style:style>
    <style:style style:name="T36" style:family="text">
      <style:text-properties officeooo:rsid="00593e93"/>
    </style:style>
    <style:style style:name="T37" style:family="text">
      <style:text-properties officeooo:rsid="00648de9"/>
    </style:style>
    <style:style style:name="T38" style:family="text">
      <style:text-properties officeooo:rsid="006e5378"/>
    </style:style>
    <style:style style:name="T39" style:family="text">
      <style:text-properties officeooo:rsid="006fb921"/>
    </style:style>
    <style:style style:name="T40" style:family="text">
      <style:text-properties officeooo:rsid="00716a6a"/>
    </style:style>
    <style:style style:name="Sect1" style:family="section">
      <style:section-properties text:dont-balance-text-columns="false" style:editable="false">
        <style:columns fo:column-count="2" fo:column-gap="0.399cm">
          <style:column style:rel-width="32767*" fo:start-indent="0cm" fo:end-indent="0.199cm"/>
          <style:column style:rel-width="32768*" fo:start-indent="0.199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řihlášení obědů, svačinek <text:span text:style-name="T16">do mateřské školy</text:span></text:p>
      <text:p text:style-name="P1"><text:s/>v Základní škole <text:span text:style-name="T16">a Mateřské škole </text:span>Josefův Důl na školní rok <text:s/>20<text:span text:style-name="T21">2</text:span><text:span text:style-name="T38">4</text:span>/20<text:span text:style-name="T21">2</text:span><text:span text:style-name="T38">5</text:span></text:p>
      <text:p text:style-name="P21"/>
      <text:p text:style-name="P38">Já, níže podepsaný/á <text:span text:style-name="T14">(</text:span><text:span text:style-name="T28">z</text:span><text:span text:style-name="T24">ákonný zástupce</text:span><text:span text:style-name="T14">)</text:span></text:p>
      <text:p text:style-name="P22"><text:span text:style-name="T9">Jméno a příjmení: </text:span>…………………………………………………….……………………………<text:span text:style-name="T8">..</text:span></text:p>
      <text:p text:style-name="P22"><text:span text:style-name="T9">Narozen/á:</text:span> ………………………..……………………..…………………………………………<text:span text:style-name="T8">...</text:span></text:p>
      <text:p text:style-name="P22"><text:span text:style-name="T9">Bytem:</text:span> ………………………..………………………………..……………………………………<text:span text:style-name="T8">..</text:span></text:p>
      <text:p text:style-name="P36"><text:span text:style-name="T8">Číslo účtu </text:span><text:span text:style-name="T11">(pro Vaše odchozí platby)………………………………………………………………….</text:span></text:p>
      <text:p text:style-name="P35"><text:span text:style-name="T8">uděluji tímto společnosti Základní škola a Mateřská škola Josefův Důl, okres Jablonec nad Nisou, příspěvková organizace, se sídlem Dolní Maxov 208, Josefův Důl, 468 44, IČO: 72742682, zapsané v obchodním rejstříku vedeném Krajský soud v Ústí nad Labem, oddíl PR, vložka 715, emailový kontakt: </text:span><text:span text:style-name="T13">skola@zsjosefuvdul.cz</text:span><text:span text:style-name="T8">, souhlas se zpracováním osobních údajů mého syna/dcery, a to </text:span><text:span text:style-name="T10">pro níže uvedené účely</text:span><text:span text:style-name="T8">:</text:span></text:p>
      <text:p text:style-name="P22"><text:span text:style-name="T9">Jméno a příjmení </text:span><text:span text:style-name="T12">syna/dcery</text:span><text:span text:style-name="T9">: </text:span>……………………………………………………………………<text:span text:style-name="T8">....</text:span></text:p>
      <text:p text:style-name="P22"><text:span text:style-name="T9">Narozen/á:</text:span> ……………………..…………..………………………………………………………<text:span text:style-name="T8">....</text:span></text:p>
      <text:p text:style-name="P22"><text:span text:style-name="T9">Bytem</text:span><text:bookmark text:name="_GoBack"/><text:span text:style-name="T9">:</text:span> ………………………..…………………..…………………………………………………<text:span text:style-name="T8">...</text:span></text:p>
      <text:p text:style-name="P37"><text:span text:style-name="T8">Potravinové alergie <text:s/></text:span><text:span text:style-name="T11">………………………………………………………………………………….</text:span></text:p>
      <text:p text:style-name="P23"><text:span text:style-name="T11"/></text:p>
      <text:p text:style-name="P7"><text:span text:style-name="T24">* </text:span><text:span text:style-name="T25">účelem souhlasu je použití mých osobních údajů a osobních údajů mého/mé syna/dcery pro přihlášení ke stravování ve školním roce 202</text:span><text:span text:style-name="T26">4</text:span><text:span text:style-name="T25">/202</text:span><text:span text:style-name="T26">5</text:span><text:span text:style-name="T25">.</text:span></text:p>
      <text:p text:style-name="P5"/>
      <text:p text:style-name="P5"/>
      <text:p text:style-name="P15">Přihlášení:</text:p>
      <text:p text:style-name="P6"><text:span text:style-name="T37">P</text:span>řihlašuji svého syna/dceru* ….........................................................… od září 20<text:span text:style-name="T21">2</text:span><text:span text:style-name="T39">4</text:span><text:span text:style-name="T21"> na o</text:span>bědy <text:span text:style-name="T16">v mateřské škole </text:span>ve školním roce 20<text:span text:style-name="T21">2</text:span><text:span text:style-name="T39">4</text:span><text:span text:style-name="T22">/</text:span>20<text:span text:style-name="T21">2</text:span><text:span text:style-name="T39">5</text:span><text:span text:style-name="T21"> a souhlasím se zpracováním osobních údajů</text:span>.</text:p>
      <text:p text:style-name="P6"/>
      <text:p text:style-name="P6"/>
      <text:p text:style-name="P6"/>
      <text:p text:style-name="P6">V <text:s text:c="4"/>........................................<text:tab/><text:tab/><text:tab/><text:tab/><text:tab/>….......................................</text:p>
      <text:p text:style-name="P6">Dne <text:s/>.......................................<text:tab/><text:tab/><text:tab/><text:tab/><text:tab/>podpis zákonného zástupce</text:p>
      <text:p text:style-name="P6"/>
      <text:p text:style-name="P6"/>
      <text:p text:style-name="P6"/>
      <text:p text:style-name="P31">Kontakt na zákonné zástupce:</text:p>
      <text:p text:style-name="P6">tel.:.............................................<text:tab/><text:tab/><text:tab/><text:tab/><text:tab/><text:span text:style-name="T14">e-mail:</text:span>................................…</text:p>
      <text:p text:style-name="P6"/>
      <text:p text:style-name="P6"/>
      <text:p text:style-name="P6"><text:soft-page-break/>Informace pro rodiče</text:p>
      <text:p text:style-name="P6"/>
      <text:p text:style-name="P14">1) Způsob placení stravy </text:p>
      <text:p text:style-name="P7">Platba musí být připsána na účet školy již před začátkem období, kdy se děti budou stravovat. Platba bude placena každý měsíc stejnou částkou (21 dní násobeno částkou, kterou Vaše dítě platí za obědy). Přeplatky budou vyúčtovány jednou ročně, a to v měsíci červenci.</text:p>
      <text:p text:style-name="P10">Pokud je platba zasílána v měsíci, ve kterém se dítě stravuje, musí být platba připsána nejpozději do 15. dne daného měsíce.</text:p>
      <text:p text:style-name="P4">V případě, že Vaše platba neproběhne ve výše uvedených termínech, nebude Vaše dítě až do přijetí platby přijato ke stravování, a to bez jakéhokoliv upomínání.</text:p>
      <text:p text:style-name="P10"/>
      <text:p text:style-name="P16">Z tohoto důvodu žádáme, abyste pečlivě hlídali svoje odchozí platby za stravné !</text:p>
      <text:p text:style-name="P4"/>
      <text:p text:style-name="P28">Zároveň z důvodu přechodu na nový program VIS Plzeň s.r.o. Vás žádáme o uvedení bankovního účtu, ze kterého budou odcházet Vaše platby za stravné a poplatky za MŠ.</text:p>
      <text:p text:style-name="P29"/>
      <text:p text:style-name="P33">Odhlašování stravy funguje od září 2024 přes aplikaci Strava.cz</text:p>
      <text:p text:style-name="P12"/>
      <text:p text:style-name="P32"/>
      <text:p text:style-name="P19"><text:span text:style-name="T17">Platby za obědy v MŠ Josefův Důl na rok 202</text:span><text:span text:style-name="T19">4</text:span><text:span text:style-name="T17"> – </text:span><text:span text:style-name="T18">202</text:span><text:span text:style-name="T19">5</text:span><text:span text:style-name="T18"> </text:span><text:span text:style-name="T17">budou následující:</text:span></text:p>
      <text:p text:style-name="P18"/>
      <table:table table:name="Tabulka4" table:style-name="Tabulka4">
        <table:table-column table:style-name="Tabulka4.A"/>
        <table:table-column table:style-name="Tabulka4.B"/>
        <table:table-row table:style-name="Tabulka4.1">
          <table:table-cell table:style-name="Tabulka4.A1" office:value-type="string">
            <text:p text:style-name="P8">Dosažený věk dítěte</text:p>
            <text:p text:style-name="P8">ve školním roce</text:p>
          </table:table-cell>
          <table:table-cell table:style-name="Tabulka4.B1" office:value-type="string">
            <text:p text:style-name="P9">cena za jeden oběd</text:p>
          </table:table-cell>
        </table:table-row>
        <table:table-row table:style-name="Tabulka4.1">
          <table:table-cell table:style-name="Tabulka4.A1" office:value-type="string">
            <text:p text:style-name="P8">Děti do 6 let chodící na dopoledne platí za stravu</text:p>
          </table:table-cell>
          <table:table-cell table:style-name="Tabulka4.B1" office:value-type="string">
            <text:p text:style-name="P3">2<text:span text:style-name="T30">9</text:span>,- Kč</text:p>
          </table:table-cell>
        </table:table-row>
        <table:table-row table:style-name="Tabulka4.1">
          <table:table-cell table:style-name="Tabulka4.A1" office:value-type="string">
            <text:p text:style-name="P8">Děti do 6 let chodící na celý den platí za stravu</text:p>
          </table:table-cell>
          <table:table-cell table:style-name="Tabulka4.B1" office:value-type="string">
            <text:p text:style-name="P3">3<text:span text:style-name="T30">8</text:span>,- Kč</text:p>
          </table:table-cell>
        </table:table-row>
        <table:table-row table:style-name="Tabulka4.1">
          <table:table-cell table:style-name="Tabulka4.A1" office:value-type="string">
            <text:p text:style-name="P8">Sedmileté děti chodící na celý den platí za stravu</text:p>
          </table:table-cell>
          <table:table-cell table:style-name="Tabulka4.B1" office:value-type="string">
            <text:p text:style-name="P3"><text:span text:style-name="T31">41</text:span>,- Kč</text:p>
          </table:table-cell>
        </table:table-row>
      </table:table>
      <text:p text:style-name="P8"/>
      <text:p text:style-name="P20"/>
      <text:p text:style-name="P20"/>
      <text:p text:style-name="P19"><text:span text:style-name="T20">Rozdělení stravného děti do 6 let <text:s/></text:span><text:span text:style-name="T2"><text:s text:c="46"/></text:span><text:span text:style-name="T3">Sedmileté děti </text:span></text:p>
      <text:p text:style-name="P2"/>
      <text:p text:style-name="P19"><text:span text:style-name="T3">strava <text:s/>na 1 den 3</text:span><text:span text:style-name="T4">8</text:span><text:span text:style-name="T3">,-</text:span><text:span text:style-name="T7"> <text:s text:c="15"/></text:span><text:span text:style-name="T3"><text:s text:c="3"/>strava na 1 den 2</text:span><text:span text:style-name="T5">9</text:span><text:span text:style-name="T3">,</text:span><text:span text:style-name="T7">- <text:s text:c="19"/></text:span><text:span text:style-name="T3"><text:s text:c="2"/>strava na 1 den <text:s/></text:span><text:span text:style-name="T6">41</text:span><text:span text:style-name="T3">,-</text:span></text:p>
      <text:p text:style-name="P17">6 let celý den <text:s text:c="31"/>6 let dopoledne <text:s text:c="30"/>7 let celý den <text:s text:c="3"/></text:p>
      <text:p text:style-name="P8">---------------------------- <text:s text:c="15"/>------------------------------- <text:s text:c="13"/>------------------------------</text:p>
      <text:p text:style-name="P8">přesnídávka <text:s/><text:span text:style-name="T32">9</text:span>,- <text:s text:c="27"/>přesnídávka <text:s text:c="2"/><text:span text:style-name="T33">9</text:span>,- <text:s text:c="27"/>přesnídávka <text:s/><text:span text:style-name="T34">10</text:span>,-</text:p>
      <text:p text:style-name="P8">oběd <text:s text:c="11"/><text:span text:style-name="T32">20</text:span>,- <text:s text:c="26"/>oběd <text:s text:c="12"/><text:span text:style-name="T33">20</text:span>,- <text:s text:c="27"/>oběd <text:s text:c="13"/><text:span text:style-name="T23">2</text:span><text:span text:style-name="T34">2</text:span>,-</text:p>
      <text:p text:style-name="P8">svačina <text:s text:c="9"/><text:span text:style-name="T32">9</text:span>,- <text:s text:c="81"/>svačina <text:s text:c="9"/><text:span text:style-name="T34">9</text:span>,- <text:s/></text:p>
      <text:p text:style-name="P8">---------------------------- <text:s text:c="15"/>------------------------------- <text:s text:c="13"/>------------------------------</text:p>
      <text:p text:style-name="P8">celkem <text:s text:c="9"/>3<text:span text:style-name="T32">8</text:span>,- <text:s text:c="25"/>celkem <text:s text:c="10"/>2<text:span text:style-name="T33">9</text:span>,- <text:s text:c="25"/>celkem <text:s text:c="9"/><text:span text:style-name="T35">41</text:span>,-</text:p>
      <text:p text:style-name="P8"/>
      <text:p text:style-name="P2"/>
      <text:p text:style-name="P2"/>
      <text:p text:style-name="P2"/>
      <text:p text:style-name="P2"/>
      <text:p text:style-name="P2"/>
      <text:p text:style-name="P2"/>
      <text:p text:style-name="P2"/>
      <text:p text:style-name="P2"/>
      <text:p text:style-name="P2"/>
      <text:p text:style-name="P2"><text:soft-page-break/><text:span text:style-name="T36">P</text:span>oplatek za Mš je 400,- na 1 měsíc/ předškolní děti poplatek Mš neplatí.</text:p>
      <text:p text:style-name="P5"/>
      <text:section text:style-name="Sect1" text:name="Sekce1">
        <text:p text:style-name="P5"/>
        <text:p text:style-name="P5">Číslo účtu/kód banky: 78-5809050267/0100</text:p>
        <text:p text:style-name="P5">Variabilní symbol: RČ dítěte bez <text:span text:style-name="T16">části </text:span>za lomítkem</text:p>
        <text:p text:style-name="P11"/>
        <text:p text:style-name="P11"/>
        <text:p text:style-name="P5"><text:span text:style-name="T16">S</text:span>peciální symbol: 3141</text:p>
        <text:p text:style-name="P5">Zpráva pro příjemce: jméno strávníka</text:p>
        <text:p text:style-name="P5"/>
        <text:p text:style-name="P5"/>
      </text:section>
      <text:p text:style-name="P13"/>
      <text:p text:style-name="P13"/>
      <text:p text:style-name="P13">2) Odhlašování stravy</text:p>
      <text:p text:style-name="P13"/>
      <text:p text:style-name="P7"><text:tab/>V případě nepřítomnosti žáka ve škole pro nemoc nebo z jiných důvodů je v zájmu žáka stravu si včas odhlásit. Pokud si st<text:span text:style-name="T1">r</text:span>ávník stravu včas neodhlásí, zaplatí pak cenu v plné výši.</text:p>
      <text:p text:style-name="P25"><text:tab/>Odhlášení stravy lze<text:span text:style-name="T14"> nejpozději do </text:span><text:span text:style-name="T15">7:00</text:span><text:span text:style-name="T14"> hodin </text:span><text:span text:style-name="T15">ráno</text:span> <text:span text:style-name="T40">příslušného</text:span> dne <text:span text:style-name="T40">v aplikaci</text:span><text:span text:style-name="T29"> </text:span><text:span text:style-name="T27">Strava.cz</text:span></text:p>
      <text:p text:style-name="P7"><text:tab/>Strava se konzumuje pouze v jídelně. Odnést stravu mimo prostor jídelny (domů) si mohou žáci nebo jejich rodiče ve vlastním nádobí pouze v první den nemoci.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3-08-13T11:41:06.98</meta:creation-date>
    <dc:date>2024-08-29T10:57:01.564000000</dc:date>
    <meta:editing-duration>PT4H1M23S</meta:editing-duration>
    <meta:editing-cycles>79</meta:editing-cycles>
    <meta:generator>LibreOffice/7.0.5.2$Windows_X86_64 LibreOffice_project/64390860c6cd0aca4beafafcfd84613dd9dfb63a</meta:generator>
    <meta:print-date>2022-08-26T11:51:24.798000000</meta:print-date>
    <meta:document-statistic meta:table-count="1" meta:image-count="0" meta:object-count="0" meta:page-count="3" meta:paragraph-count="55" meta:word-count="539" meta:character-count="4481" meta:non-whitespace-character-count="3435"/>
  </office:meta>
</office:document-meta>
</file>