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8.308cm" fo:margin-left="0cm" fo:margin-right="-0.007cm" table:align="margins"/>
    </style:style>
    <style:style style:name="Tabulka1.A" style:family="table-column">
      <style:table-column-properties style:column-width="5.108cm" style:rel-column-width="40294*"/>
    </style:style>
    <style:style style:name="Tabulka1.B" style:family="table-column">
      <style:table-column-properties style:column-width="3.2cm" style:rel-column-width="25241*"/>
    </style:style>
    <style:style style:name="Tabulka1.A1" style:family="table-cell">
      <style:table-cell-properties fo:padding="0.097cm" fo:border-left="0.05pt solid #000000" fo:border-right="none" fo:border-top="0.05pt solid #000000" fo:border-bottom="0.05pt solid #000000"/>
    </style:style>
    <style:style style:name="Tabulka1.B1" style:family="table-cell">
      <style:table-cell-properties fo:padding="0.097cm" fo:border="0.05pt solid #000000"/>
    </style:style>
    <style:style style:name="Tabulka1.A2" style:family="table-cell">
      <style:table-cell-properties fo:padding="0.097cm" fo:border-left="0.05pt solid #000000" fo:border-right="none" fo:border-top="none" fo:border-bottom="0.05pt solid #000000"/>
    </style:style>
    <style:style style:name="Tabulk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fo:font-size="12pt" fo:font-weight="bold" officeooo:rsid="00310c66" officeooo:paragraph-rsid="00310c66"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paragraph-properties fo:line-height="150%"/>
      <style:text-properties fo:font-size="12pt" style:font-size-asian="12pt" style:font-size-complex="12pt"/>
    </style:style>
    <style:style style:name="P6" style:family="paragraph" style:parent-style-name="Standard">
      <style:paragraph-properties fo:line-height="150%" fo:text-align="justify" style:justify-single-word="false"/>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officeooo:paragraph-rsid="00278ba5" style:font-size-asian="12pt" style:font-size-complex="12pt"/>
    </style:style>
    <style:style style:name="P8" style:family="paragraph" style:parent-style-name="Standard">
      <style:paragraph-properties fo:line-height="150%" fo:text-align="justify" style:justify-single-word="false"/>
      <style:text-properties fo:font-size="12pt" officeooo:paragraph-rsid="006f7346" style:font-size-asian="12pt" style:font-size-complex="12pt"/>
    </style:style>
    <style:style style:name="P9" style:family="paragraph" style:parent-style-name="Standard">
      <style:paragraph-properties fo:line-height="150%" fo:text-align="start" style:justify-single-word="false"/>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text-properties fo:font-size="12pt" officeooo:paragraph-rsid="0089eeee" style:font-size-asian="12pt" style:font-size-complex="12pt"/>
    </style:style>
    <style:style style:name="P12" style:family="paragraph" style:parent-style-name="Standard">
      <style:paragraph-properties fo:text-align="center" style:justify-single-word="false"/>
      <style:text-properties fo:font-size="12pt" style:font-size-asian="12pt" style:font-size-complex="12pt"/>
    </style:style>
    <style:style style:name="P13" style:family="paragraph" style:parent-style-name="Standard">
      <style:paragraph-properties fo:text-align="end" style:justify-single-word="false"/>
      <style:text-properties fo:font-size="12pt" style:font-size-asian="12pt" style:font-size-complex="12pt"/>
    </style:style>
    <style:style style:name="P14" style:family="paragraph" style:parent-style-name="Standard">
      <style:paragraph-properties fo:text-align="justify" style:justify-single-word="false"/>
      <style:text-properties fo:font-size="12pt" officeooo:rsid="00310c66" officeooo:paragraph-rsid="00310c66" style:font-size-asian="12pt" style:font-size-complex="12pt"/>
    </style:style>
    <style:style style:name="P15" style:family="paragraph" style:parent-style-name="Standard">
      <style:paragraph-properties fo:text-align="justify" style:justify-single-word="false"/>
      <style:text-properties fo:font-size="12pt" officeooo:rsid="001e6ff3" officeooo:paragraph-rsid="00773586" style:font-size-asian="12pt" style:font-size-complex="12pt"/>
    </style:style>
    <style:style style:name="P16"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paragraph-properties fo:line-height="150%"/>
      <style:text-properties fo:font-size="12pt" style:text-underline-style="solid" style:text-underline-width="auto" style:text-underline-color="font-color" fo:font-weight="bold" officeooo:rsid="00278ba5" officeooo:paragraph-rsid="00278ba5"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310c66" officeooo:paragraph-rsid="00310c66"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font-size="12pt" style:text-underline-style="solid" style:text-underline-width="auto" style:text-underline-color="font-color" officeooo:rsid="00310c66" officeooo:paragraph-rsid="00310c66" style:font-size-asian="12pt" style:font-size-complex="12pt"/>
    </style:style>
    <style:style style:name="P21" style:family="paragraph" style:parent-style-name="Standard">
      <style:text-properties fo:font-size="14pt" style:font-size-asian="14pt" style:font-size-complex="14pt"/>
    </style:style>
    <style:style style:name="P22" style:family="paragraph" style:parent-style-name="Standard">
      <style:paragraph-properties fo:margin-left="0cm" fo:margin-right="0cm" fo:margin-top="0cm" fo:margin-bottom="0cm" style:contextual-spacing="false" fo:line-height="150%" fo:text-indent="0cm" style:auto-text-indent="false" style:writing-mode="page"/>
      <style:text-properties fo:font-size="12pt" style:font-size-asian="12pt" style:font-size-complex="12pt"/>
    </style:style>
    <style:style style:name="P23" style:family="paragraph" style:parent-style-name="Text_20_body">
      <style:paragraph-properties fo:margin-left="0cm" fo:margin-right="0cm" fo:margin-top="0cm" fo:margin-bottom="0cm" style:contextual-spacing="false" fo:line-height="150%" fo:text-indent="0cm" style:auto-text-indent="false" style:writing-mode="page"/>
      <style:text-properties style:font-name="Times New Roman1" fo:font-size="12pt" style:font-size-asian="12pt" style:font-size-complex="12pt"/>
    </style:style>
    <style:style style:name="P24" style:family="paragraph" style:parent-style-name="Text_20_body">
      <style:paragraph-properties fo:margin-left="0cm" fo:margin-right="0cm" fo:margin-top="0cm" fo:margin-bottom="0cm" style:contextual-spacing="false" fo:line-height="150%" fo:text-indent="0cm" style:auto-text-indent="false" style:writing-mode="page"/>
    </style:style>
    <style:style style:name="P2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page"/>
      <style:text-properties officeooo:paragraph-rsid="00671a96"/>
    </style:style>
    <style:style style:name="P26" style:family="paragraph" style:parent-style-name="Text_20_body">
      <style:paragraph-properties fo:margin-left="0cm" fo:margin-right="0cm" fo:margin-top="0cm" fo:margin-bottom="0cm" style:contextual-spacing="false" fo:line-height="150%" fo:text-indent="0cm" style:auto-text-indent="false" style:writing-mode="page"/>
      <style:text-properties fo:font-weight="bold" officeooo:rsid="008bc651" officeooo:paragraph-rsid="008bc651" style:font-weight-asian="bold" style:font-weight-complex="bold"/>
    </style:style>
    <style:style style:name="P27" style:family="paragraph" style:parent-style-name="Standard">
      <style:paragraph-properties fo:margin-left="0cm" fo:margin-right="0cm" fo:margin-top="0cm" fo:margin-bottom="0cm" style:contextual-spacing="false" fo:line-height="150%" fo:text-indent="0cm" style:auto-text-indent="false" style:writing-mode="page"/>
      <style:text-properties fo:font-size="12pt" fo:font-weight="bold" officeooo:rsid="005dfe50" officeooo:paragraph-rsid="008ca097" style:font-size-asian="12pt" style:font-weight-asian="bold" style:font-size-complex="12pt" style:font-weight-complex="bold"/>
    </style:style>
    <style:style style:name="P28" style:family="paragraph" style:parent-style-name="Standard">
      <style:text-properties fo:font-size="12pt" fo:font-weight="normal" officeooo:rsid="005dfe50" officeooo:paragraph-rsid="005dfe50"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52cedc" officeooo:paragraph-rsid="0052cedc" style:font-size-asian="12pt" style:font-weight-asian="bold" style:font-size-complex="12pt" style:font-weight-complex="bold"/>
    </style:style>
    <style:style style:name="P30"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8da3bd" officeooo:paragraph-rsid="008da3bd" style:font-size-asian="12pt" style:font-weight-asian="bold" style:font-size-complex="12pt" style:font-weight-complex="bold"/>
    </style:style>
    <style:style style:name="P31" style:family="paragraph" style:parent-style-name="Standard">
      <style:paragraph-properties fo:text-align="justify" style:justify-single-word="false"/>
      <style:text-properties fo:font-size="12pt" style:font-size-asian="12pt" style:font-size-complex="12pt"/>
    </style:style>
    <style:style style:name="P32" style:family="paragraph" style:parent-style-name="Standard">
      <style:paragraph-properties fo:text-align="justify" style:justify-single-word="false"/>
      <style:text-properties fo:font-size="12pt" officeooo:paragraph-rsid="0089eeee" style:font-size-asian="12pt" style:font-size-complex="12pt"/>
    </style:style>
    <style:style style:name="P33" style:family="paragraph" style:parent-style-name="Standard">
      <style:paragraph-properties fo:line-height="150%"/>
      <style:text-properties fo:font-size="12pt" style:font-size-asian="12pt" style:font-size-complex="12pt"/>
    </style:style>
    <style:style style:name="P34" style:family="paragraph" style:parent-style-name="Standard">
      <style:paragraph-properties fo:line-height="150%"/>
      <style:text-properties fo:font-size="12pt" fo:font-weight="bold" style:font-size-asian="12pt" style:font-weight-asian="bold" style:font-size-complex="12pt" style:font-weight-complex="bold"/>
    </style:style>
    <style:style style:name="P35" style:family="paragraph" style:parent-style-name="Standard">
      <style:paragraph-properties fo:text-align="justify" style:justify-single-word="false"/>
      <style:text-properties fo:font-size="13pt" style:text-underline-style="solid" style:text-underline-width="auto" style:text-underline-color="font-color" officeooo:paragraph-rsid="00773586" style:font-size-asian="13pt" style:font-size-complex="13pt"/>
    </style:style>
    <style:style style:name="P36" style:family="paragraph" style:parent-style-name="Text_20_body">
      <style:paragraph-properties fo:margin-left="0cm" fo:margin-right="0cm" fo:margin-top="0cm" fo:margin-bottom="0cm" style:contextual-spacing="false" fo:line-height="150%" fo:text-indent="0cm" style:auto-text-indent="false" style:writing-mode="pag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8ca097" style:font-weight-asian="bold" style:font-weight-complex="bold"/>
    </style:style>
    <style:style style:name="T4" style:family="text">
      <style:text-properties style:text-underline-style="solid" style:text-underline-width="auto" style:text-underline-color="font-color" officeooo:rsid="00278ba5"/>
    </style:style>
    <style:style style:name="T5" style:family="text">
      <style:text-properties style:text-underline-style="solid" style:text-underline-width="auto" style:text-underline-color="font-color" officeooo:rsid="00894bbc"/>
    </style:style>
    <style:style style:name="T6" style:family="text">
      <style:text-properties officeooo:rsid="001de254"/>
    </style:style>
    <style:style style:name="T7" style:family="text">
      <style:text-properties fo:font-size="12pt" style:font-size-asian="12pt" style:font-size-complex="12pt"/>
    </style:style>
    <style:style style:name="T8" style:family="text">
      <style:text-properties officeooo:rsid="0023302c"/>
    </style:style>
    <style:style style:name="T9" style:family="text">
      <style:text-properties style:font-name="Times New Roman1"/>
    </style:style>
    <style:style style:name="T10" style:family="text">
      <style:text-properties style:font-name="Times New Roman1" fo:font-weight="bold"/>
    </style:style>
    <style:style style:name="T11" style:family="text">
      <style:text-properties style:font-name="Times New Roman1" officeooo:rsid="00278ba5"/>
    </style:style>
    <style:style style:name="T12" style:family="text">
      <style:text-properties style:font-name="Times New Roman1" style:text-underline-style="solid" style:text-underline-width="auto" style:text-underline-color="font-color" fo:font-weight="bold"/>
    </style:style>
    <style:style style:name="T13" style:family="text">
      <style:text-properties style:font-name="Times New Roman1" style:text-underline-style="solid" style:text-underline-width="auto" style:text-underline-color="font-color" officeooo:rsid="00671a96"/>
    </style:style>
    <style:style style:name="T14" style:family="text">
      <style:text-properties style:font-name="Times New Roman1" style:text-underline-style="solid" style:text-underline-width="auto" style:text-underline-color="font-color" officeooo:rsid="008af2d4"/>
    </style:style>
    <style:style style:name="T15" style:family="text">
      <style:text-properties style:font-name="Times New Roman1" fo:font-weight="normal" style:font-weight-asian="normal" style:font-weight-complex="normal"/>
    </style:style>
    <style:style style:name="T16" style:family="text">
      <style:text-properties style:font-name="Times New Roman1" fo:font-size="11pt" style:font-size-asian="11pt" style:font-size-complex="11pt"/>
    </style:style>
    <style:style style:name="T17" style:family="text">
      <style:text-properties style:font-name="Times New Roman1" fo:font-size="11pt" fo:font-weight="normal" style:font-size-asian="11pt" style:font-weight-asian="normal" style:font-size-complex="11pt" style:font-weight-complex="normal"/>
    </style:style>
    <style:style style:name="T18" style:family="text">
      <style:text-properties fo:font-weight="bold" style:font-weight-asian="bold" style:font-weight-complex="bold"/>
    </style:style>
    <style:style style:name="T19" style:family="text">
      <style:text-properties fo:font-weight="bold" officeooo:rsid="002ce57b" style:font-weight-asian="bold" style:font-weight-complex="bold"/>
    </style:style>
    <style:style style:name="T20" style:family="text">
      <style:text-properties fo:font-weight="bold" officeooo:rsid="001e6ff3" style:font-weight-asian="bold" style:font-weight-complex="bold"/>
    </style:style>
    <style:style style:name="T21" style:family="text">
      <style:text-properties fo:font-weight="bold" officeooo:rsid="0089eeee" style:font-weight-asian="bold" style:font-weight-complex="bold"/>
    </style:style>
    <style:style style:name="T22" style:family="text">
      <style:text-properties officeooo:rsid="00278ba5"/>
    </style:style>
    <style:style style:name="T23" style:family="text">
      <style:text-properties officeooo:rsid="002b21c8"/>
    </style:style>
    <style:style style:name="T24" style:family="text">
      <style:text-properties officeooo:rsid="002ce57b"/>
    </style:style>
    <style:style style:name="T25" style:family="text">
      <style:text-properties officeooo:rsid="00322303"/>
    </style:style>
    <style:style style:name="T26" style:family="text">
      <style:text-properties style:font-size-asian="10.5pt"/>
    </style:style>
    <style:style style:name="T27" style:family="text">
      <style:text-properties fo:color="#000080" loext:opacity="100%" fo:font-size="12pt" fo:language="zxx" fo:country="none" style:text-underline-style="solid" style:text-underline-width="auto" style:text-underline-color="font-color" officeooo:rsid="00448581" style:font-size-asian="12pt" style:language-asian="zxx" style:country-asian="none" style:font-size-complex="12pt" style:language-complex="zxx" style:country-complex="none"/>
    </style:style>
    <style:style style:name="T28" style:family="text">
      <style:text-properties officeooo:rsid="004cbaa1"/>
    </style:style>
    <style:style style:name="T29" style:family="text">
      <style:text-properties officeooo:rsid="004db830"/>
    </style:style>
    <style:style style:name="T30" style:family="text">
      <style:text-properties officeooo:rsid="0052d8ea"/>
    </style:style>
    <style:style style:name="T31" style:family="text">
      <style:text-properties officeooo:rsid="00537854"/>
    </style:style>
    <style:style style:name="T32" style:family="text">
      <style:text-properties officeooo:rsid="00773586"/>
    </style:style>
    <style:style style:name="T33" style:family="text">
      <style:text-properties officeooo:rsid="00803cb1"/>
    </style:style>
    <style:style style:name="T34" style:family="text">
      <style:text-properties officeooo:rsid="00894bbc"/>
    </style:style>
    <style:style style:name="T35" style:family="text">
      <style:text-properties officeooo:rsid="0089eeee"/>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Přihlášení obědů a docházky do školní družiny</text:p>
      <text:p text:style-name="P1"><text:s/>v Základní škole Josefův Důl na školní rok <text:s/>20<text:span text:style-name="T23">2</text:span><text:span text:style-name="T34">4</text:span>/20<text:span text:style-name="T23">2</text:span><text:span text:style-name="T34">5</text:span></text:p>
      <text:p text:style-name="P22"/>
      <text:p text:style-name="P23">Já, níže podepsaný/á <text:span text:style-name="T2">(</text:span><text:span text:style-name="T3">z</text:span><text:span text:style-name="T2">ákonný zástupce)</text:span></text:p>
      <text:p text:style-name="P24"><text:span text:style-name="T10">Jméno a příjmení: </text:span>…………………………………………………….………………………<text:span text:style-name="T9">.</text:span></text:p>
      <text:p text:style-name="P24"><text:span text:style-name="T10">Narozen/á:</text:span> ………………………..……………………..……………………………………<text:span text:style-name="T9">...</text:span></text:p>
      <text:p text:style-name="P24"><text:span text:style-name="T10">Bytem:</text:span> ………………………..………………………………..………………………………<text:span text:style-name="T9">..</text:span></text:p>
      <text:p text:style-name="P27"><text:span text:style-name="T16">Číslo účtu (</text:span><text:span text:style-name="T17">pro Vaše odchozí platby):……………………………………………………………………</text:span><text:span text:style-name="T15">..</text:span></text:p>
      <text:p text:style-name="P25"><text:span text:style-name="T9">uděluji tímto společnosti Základní škola a Mateřská škola Josefův Důl, okres Jablonec nad Nisou, příspěvková organizace, se sídlem Dolní Maxov 208, Josefův Důl, 468 44, IČO: 72742682, zapsané v obchodním rejstříku vedeném Krajský soud v Ústí nad Labem, oddíl PR, vložka 715, emailový kontakt: </text:span><text:a xlink:type="simple" xlink:href="mailto:skola@zsjosefuvdul.cz" text:style-name="Internet_20_link" text:visited-style-name="Visited_20_Internet_20_Link"><text:span text:style-name="T13">skola@zsjosefuvdul.c</text:span></text:a><text:span text:style-name="T14">z</text:span><text:span text:style-name="T13"> ,</text:span><text:span text:style-name="T9"> souhlas se zpracováním osobních údajů mého syna/dcery, a to </text:span><text:span text:style-name="T11">pro níže uvedené účely</text:span><text:span text:style-name="T9">:</text:span></text:p>
      <text:p text:style-name="P24"><text:span text:style-name="T10">Jméno a příjmení</text:span><text:span text:style-name="T12"> syna/dcery:</text:span><text:span text:style-name="T10"> </text:span>…………………………………………………………………<text:span text:style-name="T9">.</text:span></text:p>
      <text:p text:style-name="P24"><text:span text:style-name="T10">Narozen/á:</text:span> ……………………..…………..……………………………………………………<text:span text:style-name="T9">..</text:span></text:p>
      <text:p text:style-name="P24"><text:span text:style-name="T10">Bytem</text:span><text:bookmark text:name="_GoBack"/><text:span text:style-name="T10">:</text:span> ………………………..…………………..………………………………………………<text:span text:style-name="T9">.</text:span></text:p>
      <text:p text:style-name="P26"><text:span text:style-name="T9">Potravinové alergie:………………………………………………………………………………</text:span><text:span text:style-name="T15">.</text:span></text:p>
      <text:p text:style-name="P28"/>
      <text:p text:style-name="P3"><text:span text:style-name="T1">* </text:span><text:span text:style-name="T4">účelem souhlasu použití mých osobních údajů a osobních údajů mého/mé syna/dcery je přihlášení ke stravování ve školním roce 202</text:span><text:span text:style-name="T5">4</text:span><text:span text:style-name="T4">/202</text:span><text:span text:style-name="T5">5</text:span><text:span text:style-name="T4">.</text:span></text:p>
      <text:p text:style-name="P21"/>
      <text:p text:style-name="P18">Přihlášení:</text:p>
      <text:p text:style-name="P6">Přihlašuji svého syna/dceru* …........................................................................od září 20<text:span text:style-name="T24">2</text:span><text:span text:style-name="T34">4</text:span><text:span text:style-name="T24"> </text:span><text:span text:style-name="T19">na</text:span><text:span text:style-name="T24"> </text:span><text:span text:style-name="T19">o</text:span><text:span text:style-name="T18">bědy</text:span> ve školním roce 20<text:span text:style-name="T23">2</text:span><text:span text:style-name="T34">4</text:span>/20<text:span text:style-name="T23">2</text:span><text:span text:style-name="T34">5</text:span><text:span text:style-name="T23"> a souhlasím se zpracováním osobních údajů</text:span>.</text:p>
      <text:p text:style-name="P7">Přihlašuji <text:span text:style-name="T26">svého</text:span> syna/dceru* do <text:span text:style-name="T2">školní družiny</text:span><text:span text:style-name="T18"> </text:span>ano – ne* za cenu <text:span text:style-name="T18">100,- Kč/ měsíc</text:span> <text:span text:style-name="T22">ve školním roce 202</text:span><text:span text:style-name="T34">4</text:span><text:span text:style-name="T22">/202</text:span><text:span text:style-name="T34">5</text:span><text:span text:style-name="T22"> a souhlasím se zpracováním osobních údajů</text:span>.</text:p>
      <text:p text:style-name="P8"/>
      <text:p text:style-name="P9"/>
      <text:p text:style-name="P5">V <text:s text:c="4"/>........................................<text:tab/><text:tab/><text:tab/><text:tab/><text:tab/>….......................................</text:p>
      <text:p text:style-name="P5">Dne <text:s/>.......................................<text:tab/><text:tab/><text:tab/><text:tab/><text:tab/>podpis zákonného zástupce</text:p>
      <text:p text:style-name="P5"/>
      <text:p text:style-name="P5"/>
      <text:p text:style-name="P34">Kontakt na zákonné zástupce:</text:p>
      <text:p text:style-name="P5">tel.:.............................................<text:tab/><text:tab/><text:tab/><text:tab/><text:tab/><text:span text:style-name="T18">e-mail:</text:span>................................…</text:p>
      <text:p text:style-name="P5"/>
      <text:p text:style-name="P5"/>
      <text:p text:style-name="P5"><text:soft-page-break/><text:span text:style-name="T33">I</text:span>nformace pro rodiče</text:p>
      <text:p text:style-name="P17"/>
      <text:p text:style-name="P17">1) Způsob placení stravy </text:p>
      <text:p text:style-name="P10">Platba musí být připsána na účet školy již před začátkem období, kdy se děti budou stravovat. Platba bude placena každý měsíc stejnou částkou (21 dní násobeno částkou, kterou Vaše dítě platí za obědy). Přeplatky budou vyúčtovány jednou ročně, a to v měsíci červenci.</text:p>
      <text:p text:style-name="P10"/>
      <text:p text:style-name="P20">Pokud je platba zasílána v měsíci, ve kterém se <text:span text:style-name="T25">dítě </text:span>stravuje, musí být platba připsána nejpozději do 15. dne daného měsíce.</text:p>
      <text:p text:style-name="P14"/>
      <text:p text:style-name="P2">V případě, že Vaše platba neproběhne ve výše uveden<text:span text:style-name="T25">ých</text:span> termín<text:span text:style-name="T25">ech, </text:span>nebude Vaše dítě až do přijetí platby přijato ke stravování , a to bez jakéhokoliv upomínání.</text:p>
      <text:p text:style-name="P2"/>
      <text:p text:style-name="P19">Z tohoto důvodu žádáme, abyste pečlivě hlídali svoje odchozí platby za stravné!</text:p>
      <text:p text:style-name="P19"/>
      <text:p text:style-name="P29">Zároveň z důvodu přechodu na nový program VIS Plzeň s.r.o. <text:span text:style-name="T30">Vás </text:span><text:span text:style-name="T31">žádáme</text:span> o uvedení bankovního účtu, ze kterého budou odcházet Vaše platby za stravné, případně školní družinu.</text:p>
      <text:p text:style-name="P29"/>
      <text:p text:style-name="P30">Odhlašování stravy funguje od září 2024 přes aplikaci Strava.cz</text:p>
      <text:p text:style-name="P14"/>
      <text:p text:style-name="P10"><text:span text:style-name="T27"/></text:p>
      <text:p text:style-name="P4"><text:span text:style-name="T2">Platby za obědy v ZŠ budou následující:</text:span> <text:s text:c="5"/></text:p>
      <text:section text:style-name="Sect1" text:name="Sekce1">
        <text:p text:style-name="P4"/>
        <text:p text:style-name="P4">Číslo účtu/kód banky: 78-5809050267/0100</text:p>
        <text:p text:style-name="P4">Variabilní symbol: RČ dítěte bez části </text:p>
        <text:p text:style-name="P4"><text:tab/><text:tab/> <text:s text:c="6"/>za lomítkem</text:p>
        <text:p text:style-name="P4">Speciální symbol: 3141</text:p>
        <text:p text:style-name="P4">Zpráva pro příjemce: jméno strávníka</text:p>
        <text:p text:style-name="P4"/>
        <text:p text:style-name="P4"/>
        <table:table table:name="Tabulka1" table:style-name="Tabulka1">
          <table:table-column table:style-name="Tabulka1.A"/>
          <table:table-column table:style-name="Tabulka1.B"/>
          <table:table-row table:style-name="TableLine2049731556816">
            <table:table-cell table:style-name="Tabulka1.A1" office:value-type="string">
              <text:p text:style-name="P4">Dosažený věk dítěte</text:p>
              <text:p text:style-name="P4">ve školním roce</text:p>
            </table:table-cell>
            <table:table-cell table:style-name="Tabulka1.B1" office:value-type="string">
              <text:p text:style-name="P12">cena za jeden oběd</text:p>
            </table:table-cell>
          </table:table-row>
          <table:table-row table:style-name="TableLine2049731558176">
            <table:table-cell table:style-name="Tabulka1.A2" office:value-type="string">
              <text:p text:style-name="P4">7 – 10 let</text:p>
            </table:table-cell>
            <table:table-cell table:style-name="Tabulka1.B2" office:value-type="string">
              <text:p text:style-name="P13">2<text:span text:style-name="T28">6</text:span>,- Kč</text:p>
            </table:table-cell>
          </table:table-row>
          <table:table-row table:style-name="TableLine2049731567152">
            <table:table-cell table:style-name="Tabulka1.A2" office:value-type="string">
              <text:p text:style-name="P4">11 – 14 let</text:p>
            </table:table-cell>
            <table:table-cell table:style-name="Tabulka1.B2" office:value-type="string">
              <text:p text:style-name="P13">2<text:span text:style-name="T28">8</text:span>,- Kč</text:p>
            </table:table-cell>
          </table:table-row>
          <table:table-row table:style-name="TableLine2049731554368">
            <table:table-cell table:style-name="Tabulka1.A2" office:value-type="string">
              <text:p text:style-name="P4">15 a více let/<text:span text:style-name="T8">9.tř</text:span></text:p>
            </table:table-cell>
            <table:table-cell table:style-name="Tabulka1.B2" office:value-type="string">
              <text:p text:style-name="P13"><text:span text:style-name="T29">30</text:span>,- Kč</text:p>
            </table:table-cell>
          </table:table-row>
        </table:table>
      </text:section>
      <text:p text:style-name="P4"/>
      <text:p text:style-name="P4"/>
      <text:p text:style-name="P16">2) Odhlašování stravy </text:p>
      <text:p text:style-name="P11"><text:tab/>V případě nepřítomnosti žáka ve škole pro nemoc nebo z jiných důvodů je v zájmu žáka stravu si včas odhlásit. </text:p>
      <text:p text:style-name="P11">Pokud si st<text:span text:style-name="T6">r</text:span>ávník stravu včas neodhlásí, zaplatí pak cenu v plné výši.</text:p>
      <text:p text:style-name="P11"/>
      <text:p text:style-name="P35"><text:span text:style-name="T35">O</text:span>dhlášení stravy lze nejpozději do 7:00 hodin ráno týž den <text:span text:style-name="T35">v aplikaci </text:span><text:span text:style-name="T21">Strava.cz.</text:span><text:span text:style-name="T18"> </text:span><text:span text:style-name="T20"><text:s text:c="2"/></text:span></text:p>
      <text:p text:style-name="P15"/>
      <text:p text:style-name="P10"><text:span text:style-name="T32">S</text:span>trava se konzumuje pouze v jídelně. Odnést stravu mimo prostor jídelny (domů) si mohou žáci nebo jejich rodiče ve vlastním nádobí pouze v první den nemoci.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8-13T11:41:06.98</meta:creation-date>
    <dc:date>2024-08-29T11:08:45.036000000</dc:date>
    <meta:editing-duration>PT5H11M10S</meta:editing-duration>
    <meta:editing-cycles>78</meta:editing-cycles>
    <meta:generator>LibreOffice/7.0.5.2$Windows_X86_64 LibreOffice_project/64390860c6cd0aca4beafafcfd84613dd9dfb63a</meta:generator>
    <meta:document-statistic meta:table-count="1" meta:image-count="0" meta:object-count="0" meta:page-count="2" meta:paragraph-count="48" meta:word-count="453" meta:character-count="3388" meta:non-whitespace-character-count="2937"/>
  </office:meta>
</office:document-meta>
</file>